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Semibold" fo:font-size="16pt" officeooo:paragraph-rsid="00001f7a" style:font-size-asian="16pt" style:font-size-complex="16pt"/>
    </style:style>
    <style:style style:name="P2" style:family="paragraph" style:parent-style-name="Standard">
      <style:text-properties officeooo:paragraph-rsid="00001f7a"/>
    </style:style>
    <style:style style:name="P3" style:family="paragraph" style:parent-style-name="Standard">
      <style:text-properties fo:color="#2a6099" style:font-name="Segoe UI Semibold" fo:font-size="16pt" officeooo:rsid="00001f7a" officeooo:paragraph-rsid="00001f7a" style:font-size-asian="16pt" style:font-size-complex="16pt"/>
    </style:style>
    <style:style style:name="P4" style:family="paragraph" style:parent-style-name="Standard">
      <style:text-properties fo:color="#2a6099" style:font-name="Segoe UI Semibold" fo:font-size="16pt" officeooo:paragraph-rsid="00001f7a" style:font-size-asian="16pt" style:font-size-complex="16pt"/>
    </style:style>
    <style:style style:name="P5" style:family="paragraph" style:parent-style-name="Standard">
      <style:text-properties fo:color="#2a6099" style:font-name="Segoe UI Semibold" fo:font-size="16pt" fo:font-style="italic" officeooo:paragraph-rsid="00001f7a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officeooo:paragraph-rsid="00001f7a"/>
    </style:style>
    <style:style style:name="T1" style:family="text">
      <style:text-properties fo:color="#ff0000"/>
    </style:style>
    <style:style style:name="T2" style:family="text">
      <style:text-properties fo:color="#ff0000" officeooo:rsid="00001f7a"/>
    </style:style>
    <style:style style:name="T3" style:family="text">
      <style:text-properties fo:color="#ff0000" style:font-name="Segoe UI Semibold" fo:font-size="16pt" style:font-size-asian="16pt" style:font-size-complex="16pt"/>
    </style:style>
    <style:style style:name="T4" style:family="text">
      <style:text-properties fo:color="#ff0000" style:font-name="Segoe UI Semibold" fo:font-size="16pt" officeooo:rsid="00001f7a" style:font-size-asian="16pt" style:font-size-complex="16pt"/>
    </style:style>
    <style:style style:name="T5" style:family="text">
      <style:text-properties officeooo:rsid="000e762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2a6099"/>
    </style:style>
    <style:style style:name="T8" style:family="text">
      <style:text-properties fo:color="#2a6099" officeooo:rsid="00001f7a"/>
    </style:style>
    <style:style style:name="T9" style:family="text">
      <style:text-properties fo:color="#2a6099" style:font-name="Segoe UI Semibold" fo:font-size="16pt" style:font-size-asian="16pt" style:font-size-complex="16pt"/>
    </style:style>
    <style:style style:name="T10" style:family="text">
      <style:text-properties fo:color="#2a6099" style:font-name="Segoe UI Semibold" fo:font-size="16pt" officeooo:rsid="00001f7a" style:font-size-asian="16pt" style:font-size-complex="16pt"/>
    </style:style>
    <style:style style:name="T11" style:family="text">
      <style:text-properties officeooo:rsid="00001f7a"/>
    </style:style>
    <style:style style:name="T12" style:family="text">
      <style:text-properties style:font-name="Segoe UI Semibold" fo:font-size="16pt" style:font-size-asian="16pt" style:font-size-complex="16pt"/>
    </style:style>
    <style:style style:name="T13" style:family="text">
      <style:text-properties style:font-name="Segoe UI Semibold" fo:font-size="16pt" officeooo:rsid="000e7625" style:font-size-asian="16pt" style:font-size-complex="16pt"/>
    </style:style>
    <style:style style:name="T14" style:family="text">
      <style:text-properties style:font-name="Segoe UI Semibold" fo:font-size="16pt" officeooo:rsid="00001f7a" style:font-size-asian="16pt" style:font-size-complex="1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background-color="#ffff00" loext:char-shading-value="0"/>
    </style:style>
    <style:style style:name="T17" style:family="text">
      <style:text-properties style:text-underline-style="solid" style:text-underline-width="auto" style:text-underline-color="font-color"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Erklärung einer Eigenheit des </text:span><text:span text:style-name="T10">[Dokuments, z.B. Zeugnis]</text:span></text:p>
      <text:p text:style-name="P1"/>
      <text:p text:style-name="P2"><text:span text:style-name="T12">Wie Ihnen sicher schon aufgefallen ist, stimmen die Namen des gesendeten Bewerbungsschreibens und des </text:span><text:span text:style-name="T10">[</text:span><text:span text:style-name="T9">Dokuments</text:span><text:span text:style-name="T10">]</text:span><text:span text:style-name="T12"> nicht überein. Ich kann Ihnen </text:span><text:span text:style-name="T13">jedoch </text:span><text:span text:style-name="T12">versichern, dass es sich offiziell um dieselbe Person handelt.</text:span></text:p>
      <text:p text:style-name="P2"><text:span text:style-name="T12"/></text:p>
      <text:p text:style-name="P2"><text:span text:style-name="T12">Ich bin transgeschlechtlich und habe noch keine offizielle Namensänderung abgeschlossen, ohne die ich mein Zeugnis leider noch nicht auf meinen Namen </text:span><text:span text:style-name="T10">[Vorname] [Name]</text:span><text:span text:style-name="T12"> umschreiben lassen kann.</text:span></text:p>
      <text:p text:style-name="P2"><text:span text:style-name="T12"/></text:p>
      <text:p text:style-name="P2"><text:span text:style-name="T12">Ein Arbeitsvertrag müsste daher vorläufig auf den Namen </text:span><text:span text:style-name="T10">[Alter Vorname] [Nachname]</text:span><text:span text:style-name="T3"> </text:span><text:span text:style-name="T12">begonnen und</text:span><text:span text:style-name="T14"> nach </text:span><text:span text:style-name="T12">der Ausgabe des Amtsbeschlusses </text:span><text:span text:style-name="T14">lediglich </text:span><text:span text:style-name="T12">auf den Namen </text:span><text:span text:style-name="T10">[Vorname] [Nachname]</text:span><text:span text:style-name="T12"> aktualisiert werden.</text:span></text:p>
      <text:p text:style-name="P2"><text:span text:style-name="T12"/></text:p>
      <text:p text:style-name="P2"><text:span text:style-name="T12">Ich bitte darum, auch jetzt schon als </text:span><text:span text:style-name="T10">[Vorname]</text:span><text:span text:style-name="T12"> angesprochen zu werden.</text:span></text:p>
      <text:p text:style-name="P1"/>
      <text:p text:style-name="P3">[Vorname] [Nachname]</text:p>
      <text:p text:style-name="P4"/>
      <text:p text:style-name="P4"><text:s text:c="24"/><text:span text:style-name="T6">Handschriftliche Unterschrift,</text:span></text:p>
      <text:p text:style-name="P5"><text:s text:c="23"/><text:span text:style-name="T19"><text:s/></text:span><text:span text:style-name="T17">bitte vor dem Ausdrucken lösch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2-01-13T17:42:29.135000000</dc:date>
    <meta:editing-duration>PT3M52S</meta:editing-duration>
    <meta:editing-cycles>1</meta:editing-cycles>
    <meta:document-statistic meta:table-count="0" meta:image-count="0" meta:object-count="0" meta:page-count="1" meta:paragraph-count="8" meta:word-count="109" meta:character-count="858" meta:non-whitespace-character-count="709"/>
  </office:meta>
</office:document-meta>
</file>