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Segoe UI1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Segoe UI Semibold" fo:font-size="15pt" officeooo:rsid="001237fd" officeooo:paragraph-rsid="001237fd" fo:background-color="transparen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000000" style:font-name="Segoe UI Semibold" fo:font-size="15pt" officeooo:rsid="001237fd" officeooo:paragraph-rsid="001237fd" fo:background-color="transparen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Segoe UI Semibold" fo:font-size="15pt" fo:letter-spacing="normal" fo:font-style="normal" fo:font-weight="normal" officeooo:rsid="001237fd" officeooo:paragraph-rsid="001237fd" fo:background-color="transparen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Segoe UI Semibold" fo:font-size="15pt" fo:letter-spacing="normal" fo:font-style="normal" fo:font-weight="normal" officeooo:rsid="001237fd" officeooo:paragraph-rsid="001237fd" fo:background-color="transparen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Segoe UI Semibold" fo:font-size="15pt" fo:letter-spacing="normal" fo:font-style="normal" fo:font-weight="normal" officeooo:rsid="0013688c" officeooo:paragraph-rsid="0013688c" fo:background-color="transparen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2a6099" style:font-name="Segoe UI Semibold" fo:font-size="15pt" fo:letter-spacing="normal" fo:font-style="normal" fo:font-weight="normal" officeooo:rsid="001237fd" officeooo:paragraph-rsid="001237fd" fo:background-color="transparen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2a6099" style:font-name="Segoe UI Semibold" fo:font-size="15pt" fo:letter-spacing="normal" fo:font-style="normal" fo:font-weight="normal" officeooo:rsid="001237fd" officeooo:paragraph-rsid="001237fd" fo:background-color="transparent" style:font-size-asian="15pt" style:font-size-complex="15pt"/>
    </style:style>
    <style:style style:name="P8" style:family="paragraph" style:parent-style-name="Standard" style:list-style-name="L1">
      <style:paragraph-properties fo:text-align="start" style:justify-single-word="false"/>
      <style:text-properties fo:font-variant="normal" fo:text-transform="none" fo:color="#2a6099" style:font-name="Segoe UI Semibold" fo:font-size="15pt" fo:letter-spacing="normal" fo:font-style="normal" fo:font-weight="normal" officeooo:rsid="0013688c" officeooo:paragraph-rsid="001a9e37" fo:background-color="transparen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a6099" style:font-name="Segoe UI Semibold" fo:font-size="15pt" fo:letter-spacing="normal" fo:font-style="normal" fo:font-weight="normal" officeooo:rsid="001237fd" officeooo:paragraph-rsid="001237fd" fo:background-color="#ffff00" style:font-size-asian="15pt" style:font-size-complex="15pt"/>
    </style:style>
    <style:style style:name="P10" style:family="paragraph" style:parent-style-name="Standard">
      <style:text-properties fo:color="#2a6099" style:font-name="Segoe UI Semibold" fo:font-size="15pt" officeooo:rsid="001237fd" officeooo:paragraph-rsid="001237fd" fo:background-color="transparent" style:font-size-asian="15pt" style:font-size-complex="15pt"/>
    </style:style>
    <style:style style:name="P11" style:family="paragraph" style:parent-style-name="Standard">
      <style:text-properties fo:color="#2a6099" style:font-name="Segoe UI Semibold" fo:font-size="15pt" officeooo:rsid="001a9e37" officeooo:paragraph-rsid="001a9e37" fo:background-color="transparent" style:font-size-asian="15pt" style:font-size-complex="15pt"/>
    </style:style>
    <style:style style:name="P12" style:family="paragraph" style:parent-style-name="Standard">
      <style:paragraph-properties fo:text-align="end" style:justify-single-word="false"/>
      <style:text-properties fo:color="#2a6099" style:font-name="Segoe UI Semibold" fo:font-size="15pt" officeooo:rsid="001a9e37" officeooo:paragraph-rsid="001a9e37" fo:background-color="transparent" style:font-size-asian="15pt" style:font-size-complex="15pt"/>
    </style:style>
    <style:style style:name="P13" style:family="paragraph" style:parent-style-name="Standard" style:list-style-name="L1">
      <style:paragraph-properties fo:text-align="start" style:justify-single-word="false"/>
      <style:text-properties fo:color="#2a6099" style:font-name="Segoe UI Semibold" fo:font-size="15pt" officeooo:rsid="0013688c" officeooo:paragraph-rsid="0013688c" fo:background-color="transparent" style:font-size-asian="15pt" style:font-size-complex="15pt"/>
    </style:style>
    <style:style style:name="P14" style:family="paragraph" style:parent-style-name="Standard">
      <style:text-properties fo:color="#2a6099" style:font-name="Segoe UI Semibold" officeooo:paragraph-rsid="001237fd" fo:background-color="transparent"/>
    </style:style>
    <style:style style:name="P15" style:family="paragraph" style:parent-style-name="Standard">
      <style:paragraph-properties fo:text-align="end" style:justify-single-word="false"/>
      <style:text-properties fo:color="#2a6099" style:font-name="Segoe UI Semibold" officeooo:paragraph-rsid="001a9e37" fo:background-color="transparent"/>
    </style:style>
    <style:style style:name="P16" style:family="paragraph" style:parent-style-name="Standard">
      <style:paragraph-properties fo:text-align="center" style:justify-single-word="false"/>
      <style:text-properties fo:color="#2a6099" style:font-name="Segoe UI Semibold" officeooo:paragraph-rsid="001237fd" fo:background-color="#ffff00"/>
    </style:style>
    <style:style style:name="P17" style:family="paragraph" style:parent-style-name="Standard">
      <style:paragraph-properties fo:text-align="start" style:justify-single-word="false"/>
      <style:text-properties style:font-name="Segoe UI Semibold" officeooo:paragraph-rsid="001237fd" fo:background-color="transparen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3" style:family="text">
      <style:text-properties fo:font-variant="normal" fo:text-transform="none" fo:letter-spacing="normal" fo:font-style="normal" fo:font-weight="normal" officeooo:rsid="001a9e37" fo:background-color="#ffff00" loext:char-shading-value="0"/>
    </style:style>
    <style:style style:name="T4" style:family="text">
      <style:text-properties fo:font-variant="normal" fo:text-transform="none" fo:letter-spacing="normal" fo:font-style="normal" fo:font-weight="normal" officeooo:rsid="00168b88"/>
    </style:style>
    <style:style style:name="T5" style:family="text">
      <style:text-properties fo:font-variant="normal" fo:text-transform="none" fo:letter-spacing="normal" fo:font-style="normal" fo:font-weight="normal" officeooo:rsid="001a9e37"/>
    </style:style>
    <style:style style:name="T6" style:family="text">
      <style:text-properties fo:font-variant="normal" fo:text-transform="none" fo:color="#000000" style:font-name="Segoe UI1" fo:font-size="15pt" fo:letter-spacing="normal" fo:font-style="normal" fo:font-weight="normal" officeooo:rsid="001237fd" fo:background-color="#ffff00" loext:char-shading-value="0" style:font-size-asian="15pt" style:font-size-complex="15pt"/>
    </style:style>
    <style:style style:name="T7" style:family="text">
      <style:text-properties fo:font-variant="normal" fo:text-transform="none" fo:color="#000000" style:font-name="Segoe UI1" fo:font-size="15pt" fo:letter-spacing="normal" fo:font-style="normal" fo:font-weight="normal" officeooo:rsid="001a9e37" fo:background-color="#ffff00" loext:char-shading-value="0" style:font-size-asian="15pt" style:font-size-complex="15pt"/>
    </style:style>
    <style:style style:name="T8" style:family="text">
      <style:text-properties fo:font-variant="normal" fo:text-transform="none" fo:color="#000000" style:font-name="Segoe UI1" fo:font-size="15pt" fo:letter-spacing="normal" fo:font-style="normal" fo:font-weight="normal" officeooo:rsid="001237fd" style:font-size-asian="15pt" style:font-size-complex="15pt"/>
    </style:style>
    <style:style style:name="T9" style:family="text">
      <style:text-properties fo:font-variant="normal" fo:text-transform="none" fo:color="#000000" style:font-name="Segoe UI1" fo:font-size="15pt" fo:letter-spacing="normal" fo:font-style="normal" fo:font-weight="normal" officeooo:rsid="001a9e37" style:font-size-asian="15pt" style:font-size-complex="15pt"/>
    </style:style>
    <style:style style:name="T10" style:family="text">
      <style:text-properties fo:font-variant="normal" fo:text-transform="none" fo:color="#000000" fo:font-size="15pt" fo:letter-spacing="normal" fo:font-style="normal" fo:font-weight="normal" officeooo:rsid="001237fd" style:font-size-asian="15pt" style:font-size-complex="15pt"/>
    </style:style>
    <style:style style:name="T11" style:family="text">
      <style:text-properties fo:font-variant="normal" fo:text-transform="none" fo:color="#000000" fo:font-size="15pt" fo:letter-spacing="normal" fo:font-style="normal" fo:font-weight="normal" officeooo:rsid="001a9e37" style:font-size-asian="15pt" style:font-size-complex="15pt"/>
    </style:style>
    <style:style style:name="T12" style:family="text">
      <style:text-properties fo:font-variant="normal" fo:text-transform="none" fo:color="#2a6099" fo:letter-spacing="normal" fo:font-style="normal" fo:font-weight="normal"/>
    </style:style>
    <style:style style:name="T13" style:family="text">
      <style:text-properties fo:font-variant="normal" fo:text-transform="none" fo:color="#2a6099" fo:letter-spacing="normal" fo:font-style="normal" fo:font-weight="normal" officeooo:rsid="001a9e37"/>
    </style:style>
    <style:style style:name="T14" style:family="text">
      <style:text-properties fo:font-variant="normal" fo:text-transform="none" fo:font-size="15pt" fo:letter-spacing="normal" fo:font-style="normal" fo:font-weight="normal" officeooo:rsid="001237fd" style:font-size-asian="15pt" style:font-size-complex="15pt"/>
    </style:style>
    <style:style style:name="T15" style:family="text">
      <style:text-properties fo:font-variant="normal" fo:text-transform="none" fo:font-size="15pt" fo:letter-spacing="normal" fo:font-style="normal" fo:font-weight="normal" officeooo:rsid="001a9e37" style:font-size-asian="15pt" style:font-size-complex="15pt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a9e37" fo:background-color="#ffff00" loext:char-shading-value="0"/>
    </style:style>
    <style:style style:name="T18" style:family="text">
      <style:text-properties fo:color="#000000" style:font-name="Segoe UI1" fo:font-size="15pt" officeooo:rsid="001237fd" style:font-size-asian="15pt" style:font-size-complex="15pt"/>
    </style:style>
    <style:style style:name="T19" style:family="text">
      <style:text-properties fo:color="#000000" style:font-name="Segoe UI1" fo:font-size="15pt" officeooo:rsid="001883f4" style:font-size-asian="15pt" style:font-size-complex="15pt"/>
    </style:style>
    <style:style style:name="T20" style:family="text">
      <style:text-properties fo:color="#000000" style:font-name="Segoe UI1" fo:font-size="15pt" officeooo:rsid="001a9e37" style:font-size-asian="15pt" style:font-size-complex="15pt"/>
    </style:style>
    <style:style style:name="T21" style:family="text">
      <style:text-properties fo:color="#000000" style:font-name="Segoe UI1" fo:font-size="15pt" officeooo:rsid="001237fd" fo:background-color="#ffff00" loext:char-shading-value="0" style:font-size-asian="15pt" style:font-size-complex="15pt"/>
    </style:style>
    <style:style style:name="T22" style:family="text">
      <style:text-properties fo:color="#000000" style:font-name="Segoe UI1" fo:font-size="15pt" officeooo:rsid="001a9e37" fo:background-color="#ffff00" loext:char-shading-value="0" style:font-size-asian="15pt" style:font-size-complex="15pt"/>
    </style:style>
    <style:style style:name="T23" style:family="text">
      <style:text-properties fo:color="#000000" fo:font-size="15pt" officeooo:rsid="001237fd" style:font-size-asian="15pt" style:font-size-complex="15pt"/>
    </style:style>
    <style:style style:name="T24" style:family="text">
      <style:text-properties fo:color="#000000" fo:font-size="15pt" officeooo:rsid="001883f4" style:font-size-asian="15pt" style:font-size-complex="15pt"/>
    </style:style>
    <style:style style:name="T25" style:family="text">
      <style:text-properties fo:color="#000000" fo:font-size="15pt" officeooo:rsid="001a9e37" style:font-size-asian="15pt" style:font-size-complex="15pt"/>
    </style:style>
    <style:style style:name="T26" style:family="text">
      <style:text-properties officeooo:rsid="001a9e37"/>
    </style:style>
    <style:style style:name="T27" style:family="text">
      <style:text-properties style:font-name="Segoe UI1" fo:font-size="15pt" officeooo:rsid="001a9e37" style:font-size-asian="15pt" style:font-size-complex="15pt"/>
    </style:style>
    <style:style style:name="T28" style:family="text">
      <style:text-properties style:font-name="Segoe UI1" fo:font-size="15pt" officeooo:rsid="001237fd" style:font-size-asian="15pt" style:font-size-complex="15pt"/>
    </style:style>
    <style:style style:name="T29" style:family="text">
      <style:text-properties fo:color="#2a6099"/>
    </style:style>
    <style:style style:name="T30" style:family="text">
      <style:text-properties fo:color="#2a6099" officeooo:rsid="001a9e37"/>
    </style:style>
    <style:style style:name="T31" style:family="text">
      <style:text-properties fo:color="#2a6099" fo:font-size="15pt" officeooo:rsid="001a9e37" style:font-size-asian="15pt" style:font-size-complex="15pt"/>
    </style:style>
    <style:style style:name="T32" style:family="text">
      <style:text-properties fo:color="#2a6099" fo:font-size="15pt" officeooo:rsid="001237fd" style:font-size-asian="15pt" style:font-size-complex="15pt"/>
    </style:style>
    <style:style style:name="T33" style:family="text">
      <style:text-properties fo:font-size="15pt" officeooo:rsid="001a9e37" style:font-size-asian="15pt" style:font-size-complex="15pt"/>
    </style:style>
    <style:style style:name="T34" style:family="text">
      <style:text-properties fo:font-size="15pt" officeooo:rsid="001237fd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6">[</text:span>Vorname<text:span text:style-name="T26">]</text:span> <text:span text:style-name="T26">[</text:span>N<text:span text:style-name="T26">achn</text:span>ame<text:span text:style-name="T26">]</text:span></text:p>
      <text:p text:style-name="P14"><text:span text:style-name="T33">[</text:span><text:span text:style-name="T34">Straße</text:span><text:span text:style-name="T33">]</text:span><text:span text:style-name="T34"> </text:span><text:span text:style-name="T33">[Hausnummer]</text:span></text:p>
      <text:p text:style-name="P11">[Postleitzahl] [Stadt]</text:p>
      <text:p text:style-name="P1"><text:span text:style-name="T30">[</text:span><text:span text:style-name="T29">Stadt</text:span><text:span text:style-name="T30">]</text:span>, den <text:span text:style-name="T30">[</text:span><text:span text:style-name="T29">TT.MM.JJJJ</text:span><text:span text:style-name="T30">]</text:span></text:p>
      <text:p text:style-name="P1"/>
      <text:p text:style-name="P1">Meldebehörde <text:span text:style-name="T30">[</text:span><text:span text:style-name="T29">Stadt</text:span><text:span text:style-name="T30">]</text:span></text:p>
      <text:p text:style-name="P15"><text:span text:style-name="T33">[</text:span><text:span text:style-name="T34">Straße</text:span><text:span text:style-name="T33">]</text:span><text:span text:style-name="T34"> </text:span><text:span text:style-name="T33">[Hausnummer]</text:span></text:p>
      <text:p text:style-name="P12">[Postleitzahl] [Stadt]</text:p>
      <text:p text:style-name="P1"/>
      <text:p text:style-name="P17"><text:span text:style-name="T23">Sehr geehrte </text:span><text:span text:style-name="T24">Verantwortliche</text:span><text:span text:style-name="T23"> der Meldebehörde </text:span><text:span text:style-name="T31">[</text:span><text:span text:style-name="T32">Stadt</text:span><text:span text:style-name="T31">]</text:span><text:span text:style-name="T23">,</text:span></text:p>
      <text:p text:style-name="P2"/>
      <text:p text:style-name="P3">Aufgrund einer akuten Gefahrensituation für mich und meine Familie muss ich hiermit eine vollständige Auskunftsperre meiner Daten beantragen.</text:p>
      <text:p text:style-name="P2"><text:span text:style-name="T1">Eine rechtsradikale Vereinigung hat mich zu ihrem Ziel erklärt, </text:span><text:span text:style-name="T13">[</text:span><text:span text:style-name="T12">weil ich einer Minderheit angehöre/Aktivismus zu Minderheitenschutz betreibe/einer Minderheit angehöre und Aktivismus zu Minderheitenschutz betreibe</text:span><text:span text:style-name="T13">]</text:span><text:span text:style-name="T12">.</text:span></text:p>
      <text:p text:style-name="P3">Die betreffende Situation stellt eine Gefahr für Leib und Leben dar, daher ist diese Präventionsmaßnahme schnellstmöglich notwendig.</text:p>
      <text:p text:style-name="P3"/>
      <text:p text:style-name="P3">Ich bitte Sie inständig, meiner Bitte schnellstmöglich nachzukommen.</text:p>
      <text:p text:style-name="P3"/>
      <text:p text:style-name="P3">Mit freundlichen Grüßen,</text:p>
      <text:p text:style-name="P3"/>
      <text:p text:style-name="P6">[Vorname<text:span text:style-name="T26">]</text:span> <text:span text:style-name="T26">[</text:span>Nachname]</text:p>
      <text:p text:style-name="P7"/>
      <text:p text:style-name="P9">[handschriftliche Unterschrift]</text:p>
      <text:p text:style-name="P16"><text:span text:style-name="T14">[dieser Teil </text:span><text:span text:style-name="T15">muss</text:span><text:span text:style-name="T14"> gelöscht werden]</text:span></text:p>
      <text:p text:style-name="P4"/>
      <text:p text:style-name="P5">Anlagen:</text:p>
      <text:list xml:id="list3271979567" text:style-name="L1">
        <text:list-item>
          <text:p text:style-name="P13"><text:span text:style-name="T5">[Falls vorhanden:</text:span><text:span text:style-name="T1"> Fotos von </text:span><text:span text:style-name="T4">Hassbotschaften oder </text:span><text:span text:style-name="T1">Drohungen</text:span><text:span text:style-name="T5">]</text:span></text:p>
        </text:list-item>
        <text:list-item>
          <text:p text:style-name="P8"><text:span text:style-name="T26">[Falls vorhanden:</text:span> Screenshots von Hasskommentaren oder Drohungen<text:span text:style-name="T26">]</text:span></text:p>
        </text:list-item>
        <text:list-item>
          <text:p text:style-name="P8"><text:span text:style-name="T26">[Falls vorhanden:</text:span> Empfehlung von Schutzorganisation, eine Sperrung durchführen zu lassen<text:span text:style-name="T26">]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Segoe UI1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26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" fo:font-size="26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2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egoe UI" fo:font-family="'Segoe UI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" fo:font-family="'Segoe UI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" fo:font-family="'Segoe UI'" fo:font-size="12pt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00:14:46.233000000</meta:creation-date>
    <meta:generator>LibreOffice/6.4.3.2$Windows_X86_64 LibreOffice_project/747b5d0ebf89f41c860ec2a39efd7cb15b54f2d8</meta:generator>
    <dc:date>2022-01-14T11:09:04.104000000</dc:date>
    <meta:editing-duration>PT15M22S</meta:editing-duration>
    <meta:editing-cycles>7</meta:editing-cycles>
    <meta:document-statistic meta:table-count="0" meta:image-count="0" meta:object-count="0" meta:page-count="1" meta:paragraph-count="20" meta:word-count="128" meta:character-count="1094" meta:non-whitespace-character-count="989"/>
  </office:meta>
</office:document-meta>
</file>