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9cm" table:align="margins" style:writing-mode="lr-tb"/>
    </style:style>
    <style:style style:name="Tabelle1.A" style:family="table-column">
      <style:table-column-properties style:column-width="1.125cm" style:rel-column-width="4192*"/>
    </style:style>
    <style:style style:name="Tabelle1.B" style:family="table-column">
      <style:table-column-properties style:column-width="16.464cm" style:rel-column-width="61343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  <style:text-properties fo:color="#ff0000" style:font-name="Segoe UI Semibold" fo:font-size="11pt" officeooo:paragraph-rsid="0000e823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Segoe UI Semibold" fo:font-size="11pt" fo:font-weight="normal" officeooo:rsid="0000e823" officeooo:paragraph-rsid="0000e82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Segoe UI Semibold" fo:font-size="11pt" fo:font-weight="bold" officeooo:rsid="0000e823" officeooo:paragraph-rsid="0000e823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Segoe UI Semibold" fo:font-size="11pt" officeooo:paragraph-rsid="0000e823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Segoe UI Semibold" fo:font-size="11pt" officeooo:paragraph-rsid="0000e823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Segoe UI Semibold" fo:font-size="11pt" officeooo:paragraph-rsid="000486b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Segoe UI Semibold" fo:font-size="11pt" officeooo:paragraph-rsid="000486b4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color="#2a6099" style:font-name="Segoe UI Semibold" fo:font-size="11pt" officeooo:rsid="0000e823" officeooo:paragraph-rsid="0000e823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color="#2a6099" style:font-name="Segoe UI Semibold" fo:font-size="11pt" officeooo:paragraph-rsid="0000e823" style:font-size-asian="11pt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fo:color="#2a6099" style:font-name="Segoe UI Semibold" fo:font-size="11pt" officeooo:rsid="000486b4" officeooo:paragraph-rsid="000486b4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2a6099" style:font-name="Segoe UI Semibold" fo:font-size="11pt" fo:font-weight="normal" officeooo:rsid="0000e823" officeooo:paragraph-rsid="0000e823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2a6099" style:font-name="Segoe UI Semibold" fo:font-size="11pt" fo:font-weight="normal" officeooo:rsid="0000e823" officeooo:paragraph-rsid="0000e823" fo:background-color="transparent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50%" fo:text-align="start" style:justify-single-word="false"/>
      <style:text-properties fo:color="#000000" style:font-name="Segoe UI Semibold" fo:font-size="11pt" fo:font-weight="bold" officeooo:paragraph-rsid="0000e823" style:font-size-asian="11pt" style:font-weight-asian="bold" style:font-size-complex="11pt" style:font-weight-complex="bold"/>
    </style:style>
    <style:style style:name="P14" style:family="paragraph" style:parent-style-name="No_20_Spacing">
      <style:paragraph-properties fo:line-height="150%" fo:text-align="start" style:justify-single-word="false"/>
      <style:text-properties fo:color="#000000" style:font-name="Segoe UI Semibold" fo:font-size="11pt" fo:font-weight="normal" officeooo:rsid="0000e823" officeooo:paragraph-rsid="0000e823" style:font-size-asian="11pt" style:font-weight-asian="normal" style:font-size-complex="11pt" style:font-weight-complex="normal"/>
    </style:style>
    <style:style style:name="P15" style:family="paragraph" style:parent-style-name="No_20_Spacing">
      <style:paragraph-properties fo:line-height="150%"/>
      <style:text-properties style:font-name="Segoe UI Semibold" fo:font-size="11pt" fo:font-weight="bold" officeooo:paragraph-rsid="0000e82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Segoe UI Semibold" fo:font-size="11pt" officeooo:rsid="0000e823" officeooo:paragraph-rsid="0000e823" style:font-size-asian="11pt" style:font-size-complex="11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Segoe UI Semibold" fo:font-size="11pt" style:font-size-asian="11pt" style:font-size-complex="11pt"/>
    </style:style>
    <style:style style:name="P18" style:family="paragraph" style:parent-style-name="Table_20_Contents">
      <style:paragraph-properties fo:line-height="150%" fo:text-align="start" style:justify-single-word="false"/>
      <style:text-properties fo:color="#2a6099" style:font-name="Segoe UI Semibold" fo:font-size="11pt" officeooo:rsid="0000e823" officeooo:paragraph-rsid="0000e823" style:font-size-asian="11pt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2a6099" style:font-name="Segoe UI Semibold" fo:font-size="11pt" officeooo:rsid="000486b4" officeooo:paragraph-rsid="000486b4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officeooo:paragraph-rsid="0000e823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fo:font-style="normal" officeooo:rsid="0000e823" style:font-size-asian="12pt" style:font-style-asian="normal" style:font-size-complex="12pt" style:font-style-complex="normal"/>
    </style:style>
    <style:style style:name="T3" style:family="text">
      <style:text-properties fo:color="#ff0000" style:font-name="Times New Roman" fo:font-size="12pt" fo:font-style="normal" fo:font-weight="normal" officeooo:rsid="0000e82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fo:font-size="12pt" fo:font-style="normal" officeooo:rsid="0000e823" style:font-size-asian="12pt" style:font-style-asian="normal" style:font-size-complex="12pt" style:font-style-complex="normal"/>
    </style:style>
    <style:style style:name="T5" style:family="text">
      <style:text-properties fo:color="#ff0000" fo:font-size="12pt" fo:font-style="normal" fo:font-weight="normal" officeooo:rsid="0000e82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fo:font-style="normal" officeooo:rsid="0000e823" style:font-style-asian="normal" style:font-style-complex="normal"/>
    </style:style>
    <style:style style:name="T7" style:family="text">
      <style:text-properties fo:color="#ff0000" fo:font-style="normal" fo:font-weight="normal" officeooo:rsid="0000e823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style:font-name="Times New Roman" fo:font-size="12pt" fo:font-weight="normal" officeooo:rsid="0000e823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0e823" style:font-size-asian="12pt" style:font-weight-asian="normal" style:font-size-complex="12pt" style:font-weight-complex="normal"/>
    </style:style>
    <style:style style:name="T13" style:family="text">
      <style:text-properties fo:color="#000000" fo:font-weight="normal" officeooo:rsid="0000e823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officeooo:rsid="000486b4"/>
    </style:style>
    <style:style style:name="T17" style:family="text">
      <style:text-properties fo:color="#2a6099"/>
    </style:style>
    <style:style style:name="T18" style:family="text">
      <style:text-properties fo:color="#2a6099" officeooo:rsid="000486b4"/>
    </style:style>
    <style:style style:name="T19" style:family="text">
      <style:text-properties fo:color="#2a6099" style:font-name="Segoe UI Semibold" fo:font-size="11pt" officeooo:rsid="000486b4" style:font-size-asian="11pt" style:font-size-complex="11pt"/>
    </style:style>
    <style:style style:name="T20" style:family="text">
      <style:text-properties fo:color="#2a6099" style:font-name="Segoe UI Semibold" fo:font-size="11pt" officeooo:rsid="0000e823" style:font-size-asian="11pt" style:font-size-complex="11pt"/>
    </style:style>
    <style:style style:name="T21" style:family="text">
      <style:text-properties fo:color="#2a6099" fo:font-style="normal" officeooo:rsid="0000e823" style:font-style-asian="normal" style:font-style-complex="normal"/>
    </style:style>
    <style:style style:name="T22" style:family="text">
      <style:text-properties fo:color="#2a6099" fo:font-style="normal" officeooo:rsid="000486b4" style:font-style-asian="normal" style:font-style-complex="normal"/>
    </style:style>
    <style:style style:name="T23" style:family="text">
      <style:text-properties fo:color="#2a6099" fo:font-style="normal" fo:font-weight="normal" officeooo:rsid="0000e823" style:font-style-asian="normal" style:font-weight-asian="normal" style:font-style-complex="normal" style:font-weight-complex="normal"/>
    </style:style>
    <style:style style:name="T24" style:family="text">
      <style:text-properties fo:color="#2a6099" fo:font-style="normal" fo:font-weight="normal" officeooo:rsid="000486b4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[</text:span>Therapeutische Praxis<text:span text:style-name="T16">]</text:span></text:p>
      <text:p text:style-name="P9"><text:span text:style-name="T16">[</text:span>Straße<text:span text:style-name="T16">]</text:span> <text:span text:style-name="T16">[</text:span>Hausnummer<text:span text:style-name="T16">]</text:span></text:p>
      <text:p text:style-name="P10">[Postleitzahl] [Stadt]</text:p>
      <text:p text:style-name="P3">Zur Vorlage in der endokrinologischen Praxis</text:p>
      <text:p text:style-name="P4"/>
      <text:p text:style-name="P4"><text:span text:style-name="T18">[</text:span><text:span text:style-name="T17">Stadt</text:span><text:span text:style-name="T18">]</text:span>, den <text:span text:style-name="T16">[</text:span><text:span text:style-name="T17">TT.MM.JJJJ</text:span><text:span text:style-name="T18">]</text:span></text:p>
      <text:p text:style-name="P1"/>
      <text:p text:style-name="P13">Behandlungsempfehlung über eine Hormonbehandlung</text:p>
      <text:p text:style-name="P1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Für</text:p>
          </table:table-cell>
          <table:table-cell table:style-name="Tabelle1.A1" office:value-type="string">
            <text:p text:style-name="P18"><text:span text:style-name="T16">[</text:span>Vorname<text:span text:style-name="T16">]</text:span> <text:span text:style-name="T16">[</text:span>Name<text:span text:style-name="T16">]</text:span></text:p>
          </table:table-cell>
        </table:table-row>
        <table:table-row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><text:span text:style-name="T19">[</text:span><text:span text:style-name="T20">Straße</text:span><text:span text:style-name="T19">]</text:span><text:span text:style-name="T20"> </text:span><text:span text:style-name="T19">[Hausnummer]</text:span></text:p>
          </table:table-cell>
        </table:table-row>
        <table:table-row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9">[Postleitzahl] [Stadt]</text:p>
          </table:table-cell>
        </table:table-row>
      </table:table>
      <text:p text:style-name="P14"/>
      <text:p text:style-name="P14">gemäß S3-Leitlinie zur Diagnostik, Beratung und Behandlung von Geschlechtsinkongruenz, Geschlechtsdysphorie und Trans-Gesundheit (AWMF 138/001, Stand 22.02.2019).</text:p>
      <text:p text:style-name="P14"/>
      <text:p text:style-name="P15">Behandlungsrelevante Diagnose:</text:p>
      <text:p text:style-name="P5">Im Vorgriff auf ICD-11: Geschlechtsinkongruenz (HA60); Abrechnung nach ICD-10: F 64.0</text:p>
      <text:p text:style-name="P15"/>
      <text:p text:style-name="P15">Informiertheit der behandlungssuchenden Person auch über alternative Behandlungen:</text:p>
      <text:p text:style-name="P7"><text:span text:style-name="T22">[</text:span><text:span text:style-name="T21">Vorname</text:span><text:span text:style-name="T22">]</text:span><text:span text:style-name="T21"> </text:span><text:span text:style-name="T22">[</text:span><text:span text:style-name="T21">Name</text:span><text:span text:style-name="T22">]</text:span> ist hinsichtlich der alternativer Behandlungsformen bzw. über kurz- und langfristige mögliche psychische Folgen einer <text:span text:style-name="T8">nicht</text:span> durchgeführten Behandlung informiert. Die Aufklärung über die Auswirkungen der Hormonbehandlung obliegt der endokrinologisch-fachärztlichen Person, ebenso die Abklärung eventuell erhöhter gesundheitlicher Risiken.</text:p>
      <text:p text:style-name="P6"><text:span text:style-name="T24">[</text:span><text:span text:style-name="T23">Vorname</text:span><text:span text:style-name="T24">]</text:span><text:span text:style-name="T23"> </text:span><text:span text:style-name="T24">[</text:span><text:span text:style-name="T23">Name</text:span><text:span text:style-name="T24">]</text:span><text:span text:style-name="T13"> kann die eigenen Entscheidungen auf der Grundlage eingeholter Informationen sorgfältig und realitätsangemessen abwägen. Dementsprechend ist von einer vollen Einsichtigkeit und freien Willensbildung bei </text:span><text:span text:style-name="T24">[</text:span><text:span text:style-name="T23">Vorname</text:span><text:span text:style-name="T24">]</text:span><text:span text:style-name="T23"> </text:span><text:span text:style-name="T24">[</text:span><text:span text:style-name="T23">Name</text:span><text:span text:style-name="T24">]</text:span><text:span text:style-name="T13"> auszugehen.</text:span></text:p>
      <text:p text:style-name="P2"/>
      <text:p text:style-name="P12">[Unterschrift von Indikationssteller*in,</text:p>
      <text:p text:style-name="P11">diese Klammer vor dem Drucken löschen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2-01-13T17:47:27.890000000</dc:date>
    <meta:editing-duration>PT10M42S</meta:editing-duration>
    <meta:editing-cycles>3</meta:editing-cycles>
    <meta:document-statistic meta:table-count="1" meta:image-count="0" meta:object-count="0" meta:page-count="1" meta:paragraph-count="18" meta:word-count="138" meta:character-count="1283" meta:non-whitespace-character-count="1163"/>
  </office:meta>
</office:document-meta>
</file>