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445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445c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1445c2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1445c2"/>
    </style:style>
    <style:style style:name="P11" style:family="paragraph" style:parent-style-name="Standard">
      <style:paragraph-properties fo:text-align="start" style:justify-single-word="false"/>
      <style:text-properties officeooo:paragraph-rsid="0017d93d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445c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445c2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style:font-name="Segoe UI Semibold" fo:font-size="13pt" officeooo:paragraph-rsid="001445c2" style:font-size-asian="13pt" style:font-size-complex="13pt"/>
    </style:style>
    <style:style style:name="P16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officeooo:paragraph-rsid="001445c2"/>
    </style:style>
    <style:style style:name="P18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87ab4" style:font-size-asian="13pt" style:font-size-complex="13pt"/>
    </style:style>
    <style:style style:name="P19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1445c2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60df5" style:font-size-asian="13pt" style:font-size-complex="13pt"/>
    </style:style>
    <style:style style:name="T7" style:family="text">
      <style:text-properties style:font-name="Segoe UI Semibold" fo:font-size="13pt" officeooo:rsid="0017d93d" style:font-size-asian="13pt" style:font-size-complex="13pt"/>
    </style:style>
    <style:style style:name="T8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9" style:family="text">
      <style:text-properties style:font-name="Segoe UI Semibold" fo:font-size="13pt" officeooo:rsid="001445c2" fo:background-color="transparent" loext:char-shading-value="0" style:font-size-asian="13pt" style:font-size-complex="13pt"/>
    </style:style>
    <style:style style:name="T10" style:family="text">
      <style:text-properties style:font-name="Segoe UI Semibold" fo:font-size="14pt" officeooo:rsid="000f8165" style:font-size-asian="14pt" style:font-size-complex="14pt"/>
    </style:style>
    <style:style style:name="T11" style:family="text">
      <style:text-properties style:font-name="Segoe UI Semibold" fo:font-size="14pt" officeooo:rsid="0017d93d" style:font-size-asian="14pt" style:font-size-complex="14pt"/>
    </style:style>
    <style:style style:name="T12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10">Antrag auf </text:span><text:span text:style-name="T11">operativen Aufbau eines Klitorispenoids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1"><text:span text:style-name="T3">Hiermit beantrage ich eine</text:span><text:span text:style-name="T7">n</text:span><text:span text:style-name="T3"> </text:span><text:span text:style-name="T7">operativen Aufbau eines Klitorispenoids</text:span><text:span text:style-name="T4"> (Genitalangleichende Maßnahme).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2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8">Seite 2</text:span><text:span text:style-name="T9">8</text:span></text:p>
          </table:table-cell>
          <table:table-cell table:style-name="Tabelle1.B2" office:value-type="string">
            <text:p text:style-name="P13">Explizite Aufführung der Behandlung im Leistungsspektrum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8">Seite</text:span><text:span text:style-name="T9">n 21 und </text:span><text:span text:style-name="T8">31</text:span></text:p>
          </table:table-cell>
          <table:table-cell table:style-name="Tabelle1.B2" office:value-type="string">
            <text:p text:style-name="P12">Auflistung der für die Bewilligung nahegelegten Bedingungen.</text:p>
            <text:p text:style-name="P12"/>
            <text:p text:style-name="P17"><text:span text:style-name="T4">(Seite 31 generell, </text:span><text:span text:style-name="T6">Seite </text:span><text:span text:style-name="T4">21 </text:span><text:span text:style-name="T6">konkret</text:span><text:span text:style-name="T4">)</text:span>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genitalangleichenden Operation</text:span></text:p>
          </table:table-cell>
          <table:table-cell table:style-name="Tabelle1.B2" office:value-type="string">
            <text:p text:style-name="P14">Indiziert Notwendigkeit der Behandlung</text:p>
          </table:table-cell>
        </table:table-row>
        <table:table-row>
          <table:table-cell table:style-name="Tabelle1.A5" office:value-type="string">
            <text:p text:style-name="P18">Bericht der Therapie bei <text:span text:style-name="T1">[Name der Therapieperson]</text:span></text:p>
          </table:table-cell>
          <table:table-cell table:style-name="Tabelle1.A5" office:value-type="string">
            <text:p text:style-name="P14">Sicherung der Diagnose F64.0</text:p>
            <text:p text:style-name="P15"/>
            <text:p text:style-name="P15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4">Bescheinigung der erforderlichen Therapiezeit</text:p>
            <text:p text:style-name="P14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7"><text:span text:style-name="T5">Bescheinigung der erforderlichen Monate im Alltagstest (</text:span><text:span text:style-name="T4">12</text:span><text:span text:style-name="T5"> Monate)</text:span>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4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4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4">In der Diagnose F64.0 enthalten:<text:line-break/>Bestätigung, dass die transsexuelle Identität zum Diagnosezeitpunkt mindeste<text:span text:style-name="T12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6">Beispiele für Formulierungen:</text:p>
            <text:list xml:id="list3628404740" text:style-name="L1">
              <text:list-item>
                <text:p text:style-name="P19">„Verdeutlicht krankheitswertigen Leidensdruck“ (= Dysphorie)</text:p>
              </text:list-item>
              <text:list-item>
                <text:p text:style-name="P19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6:11.416000000</meta:creation-date>
    <dc:date>2022-01-14T12:52:55.243000000</dc:date>
    <meta:editing-duration>PT6M47S</meta:editing-duration>
    <meta:editing-cycles>4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1" meta:word-count="244" meta:character-count="2088" meta:non-whitespace-character-count="1887"/>
  </office:meta>
</office:document-meta>
</file>