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5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Standard">
      <style:paragraph-properties fo:text-align="start" style:justify-single-word="false"/>
      <style:text-properties officeooo:paragraph-rsid="0017d93d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8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cd57c" style:font-size-asian="13pt" style:font-size-complex="13pt"/>
    </style:style>
    <style:style style:name="P19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7d93d" style:font-size-asian="13pt" style:font-size-complex="13pt"/>
    </style:style>
    <style:style style:name="T8" style:family="text">
      <style:text-properties style:font-name="Segoe UI Semibold" fo:font-size="13pt" officeooo:rsid="0019f01d" style:font-size-asian="13pt" style:font-size-complex="13pt"/>
    </style:style>
    <style:style style:name="T9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4pt" officeooo:rsid="000f8165" style:font-size-asian="14pt" style:font-size-complex="14pt"/>
    </style:style>
    <style:style style:name="T12" style:family="text">
      <style:text-properties style:font-name="Segoe UI Semibold" fo:font-size="14pt" officeooo:rsid="0019f01d" style:font-size-asian="14pt" style:font-size-complex="14pt"/>
    </style:style>
    <style:style style:name="T13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11">Antrag auf </text:span><text:span text:style-name="T12">Hysterektomie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1"><text:span text:style-name="T3">Hiermit beantrage ich eine</text:span><text:span text:style-name="T7"> </text:span><text:span text:style-name="T8">Hysterektomie</text:span><text:span text:style-name="T4">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2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9">Seite</text:span><text:span text:style-name="T10">n 21 und </text:span><text:span text:style-name="T9">31</text:span></text:p>
          </table:table-cell>
          <table:table-cell table:style-name="Tabelle1.B2" office:value-type="string">
            <text:p text:style-name="P12">Auflistung der für die Bewilligung nahegelegten Bedingungen.</text:p>
            <text:p text:style-name="P12"/>
            <text:p text:style-name="P17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4">Indiziert Notwendigkeit der Behandlung</text:p>
          </table:table-cell>
        </table:table-row>
        <table:table-row>
          <table:table-cell table:style-name="Tabelle1.A4" office:value-type="string">
            <text:p text:style-name="P18">Bericht der Therapie bei <text:span text:style-name="T1">[Name der Therapieperson]</text:span></text:p>
          </table:table-cell>
          <table:table-cell table:style-name="Tabelle1.A4" office:value-type="string">
            <text:p text:style-name="P14">Sicherung der Diagnose F64.0</text:p>
            <text:p text:style-name="P15"/>
            <text:p text:style-name="P15"/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4">Bescheinigung der erforderlichen Therapiezeit</text:p>
            <text:p text:style-name="P14">(mindestens 12 Sitzungen von 50min oder 24 Sitzungen von 25min)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7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3">Legt krankheitswertigen Leidensdruck dar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4">Ausschluss von Komorbiditäten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4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4">In der Diagnose F64.0 enthalten:<text:line-break/>Bestätigung, dass die transsexuelle Identität zum Diagnosezeitpunkt mindeste<text:span text:style-name="T13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6">Beispiele für Formulierungen:</text:p>
            <text:list xml:id="list3155622153" text:style-name="L1">
              <text:list-item>
                <text:p text:style-name="P19">„Verdeutlicht krankheitswertigen Leidensdruck“ (= Dysphorie)</text:p>
              </text:list-item>
              <text:list-item>
                <text:p text:style-name="P19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2:47.139000000</dc:date>
    <meta:editing-duration>PT8M37S</meta:editing-duration>
    <meta:editing-cycles>7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39" meta:word-count="222" meta:character-count="1872" meta:non-whitespace-character-count="1691"/>
  </office:meta>
</office:document-meta>
</file>