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a6099" style:font-name="Segoe UI Semibold"/>
    </style:style>
    <style:style style:name="P2" style:family="paragraph" style:parent-style-name="Standard">
      <style:text-properties fo:color="#2a6099" style:font-name="Segoe UI Semibold"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color="#2a6099" style:font-name="Segoe UI Semibold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2a6099" style:font-name="Segoe UI Semibold"/>
    </style:style>
    <style:style style:name="P5" style:family="paragraph" style:parent-style-name="Standard">
      <style:paragraph-properties fo:text-align="end" style:justify-single-word="false"/>
      <style:text-properties style:font-name="Segoe UI Semibold" fo:font-size="18pt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fo:color="#ff3333" style:font-name="Segoe UI Semibold"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color="#ff3333" style:font-name="Segoe UI Semibold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000000" style:font-name="Segoe UI Semibold"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officeooo:rsid="0017aa9b"/>
    </style:style>
    <style:style style:name="T3" style:family="text">
      <style:text-properties fo:color="#2a6099"/>
    </style:style>
    <style:style style:name="T4" style:family="text">
      <style:text-properties fo:color="#2a6099" officeooo:rsid="0017aa9b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officeooo:rsid="0017aa9b" style:font-size-asian="18pt" style:font-size-complex="18pt"/>
    </style:style>
    <style:style style:name="T7" style:family="text">
      <style:text-properties style:font-name="Times New Roman" fo:font-size="18pt" fo:language="zxx" fo:country="none" officeooo:rsid="0017aa9b" style:font-size-asian="18pt" style:language-asian="zxx" style:country-asian="none" style:font-size-complex="18pt" style:language-complex="zxx" style:country-complex="none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7aa9b" style:font-size-asian="18pt" style:font-size-complex="18pt"/>
    </style:style>
    <style:style style:name="T10" style:family="text">
      <style:text-properties fo:font-size="18pt" fo:language="zxx" fo:country="none" officeooo:rsid="0017aa9b" style:font-size-asian="18pt" style:language-asian="zxx" style:country-asian="none" style:font-size-complex="18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[</text:span><text:span text:style-name="T8">Vorname</text:span><text:span text:style-name="T10">]</text:span><text:span text:style-name="T8"> </text:span><text:span text:style-name="T9">[</text:span><text:span text:style-name="T8">Nachname</text:span><text:span text:style-name="T9">]</text:span></text:p>
      <text:p text:style-name="P2"><text:span text:style-name="T2">[</text:span>Straße<text:span text:style-name="T2">]</text:span> <text:span text:style-name="T2">[</text:span>Hausnummer<text:span text:style-name="T2">]</text:span></text:p>
      <text:p text:style-name="P2"><text:span text:style-name="T2">[</text:span>Postleitzahl<text:span text:style-name="T2">]</text:span> <text:span text:style-name="T2">[</text:span>Stadt<text:span text:style-name="T2">]</text:span></text:p>
      <text:p text:style-name="P5"><text:span text:style-name="T4">[</text:span><text:span text:style-name="T3">Stadt</text:span><text:span text:style-name="T4">]</text:span>, den <text:span text:style-name="T4">[</text:span><text:span text:style-name="T3">Gerichtstermin]</text:span></text:p>
      <text:p text:style-name="P5"/>
      <text:p text:style-name="P3"><text:span text:style-name="T2">[</text:span>Zuständiges Amtsgericht<text:span text:style-name="T2">]</text:span></text:p>
      <text:p text:style-name="P3"><text:span text:style-name="T2">[</text:span>Straße<text:span text:style-name="T2">]</text:span> <text:span text:style-name="T2">[</text:span>Hausnummer<text:span text:style-name="T2">]</text:span></text:p>
      <text:p text:style-name="P3"><text:span text:style-name="T2">[</text:span>Postleitzahl<text:span text:style-name="T2">]</text:span> <text:span text:style-name="T2">[</text:span>Stadt<text:span text:style-name="T2">]</text:span></text:p>
      <text:p text:style-name="P6"/>
      <text:p text:style-name="P7"/>
      <text:p text:style-name="P7"><text:span text:style-name="T1">Aktenzeichen: </text:span><text:span text:style-name="T3">[Aktenzeichen]</text:span></text:p>
      <text:p text:style-name="P7"/>
      <text:p text:style-name="P7"><text:span text:style-name="T1">Sehr geehrte Beamtete des</text:span><text:span text:style-name="T3"> [zuständigen Amtsgerichts]</text:span><text:span text:style-name="T1">,</text:span></text:p>
      <text:p text:style-name="P7"/>
      <text:p text:style-name="P8">Hiermit verzichte ich auf das Einlegen von Rechtsmitteln bei der obigen Personenstandssache.</text:p>
      <text:p text:style-name="P8"/>
      <text:p text:style-name="P8"/>
      <text:p text:style-name="P8">Mit freundlichen Grüßen,</text:p>
      <text:p text:style-name="P8"/>
      <text:p text:style-name="P4"><text:span text:style-name="T8">[Vorname</text:span><text:span text:style-name="T10">]</text:span><text:span text:style-name="T8"> </text:span><text:span text:style-name="T9">[</text:span><text:span text:style-name="T8">Nachname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M41S</meta:editing-duration>
    <meta:editing-cycles>5</meta:editing-cycles>
    <meta:generator>LibreOffice/6.4.3.2$Windows_X86_64 LibreOffice_project/747b5d0ebf89f41c860ec2a39efd7cb15b54f2d8</meta:generator>
    <dc:date>2022-01-20T14:52:43.644000000</dc:date>
    <meta:document-statistic meta:table-count="0" meta:image-count="0" meta:object-count="0" meta:page-count="1" meta:paragraph-count="12" meta:word-count="40" meta:character-count="377" meta:non-whitespace-character-count="349"/>
    <meta:user-defined meta:name="Info 1"/>
    <meta:user-defined meta:name="Info 2"/>
    <meta:user-defined meta:name="Info 3"/>
    <meta:user-defined meta:name="Info 4"/>
  </office:meta>
</office:document-meta>
</file>