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bold1" svg:font-family="'Segoe UI Semibold'" style:font-family-generic="swiss" style:font-pitch="variable"/>
    <style:font-face style:name="Segoe UI Semibold" svg:font-family="'Segoe UI Semibold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6.482cm" style:rel-column-width="24991*"/>
    </style:style>
    <style:style style:name="Tabelle1.B" style:family="table-column">
      <style:table-column-properties style:column-width="10.516cm" style:rel-column-width="40544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fo:color="#ff3333" style:font-name="Times New Roman" fo:font-size="12pt" style:font-size-asian="12pt" style:font-size-complex="12pt"/>
    </style:style>
    <style:style style:name="P2" style:family="paragraph" style:parent-style-name="Standard">
      <style:text-properties fo:color="#2a6099" style:font-name="Segoe UI Semibold1" fo:font-size="13pt" officeooo:paragraph-rsid="001b9480" style:font-size-asian="13pt" style:font-size-complex="13pt"/>
    </style:style>
    <style:style style:name="P3" style:family="paragraph" style:parent-style-name="Standard">
      <style:text-properties style:font-name="Segoe UI Semibold1" fo:font-size="13pt" style:font-size-asian="13pt" style:font-size-complex="13pt"/>
    </style:style>
    <style:style style:name="P4" style:family="paragraph" style:parent-style-name="Standard">
      <style:paragraph-properties style:text-autospace="none"/>
      <style:text-properties style:font-name="Segoe UI Semibold1" fo:font-size="13pt" style:font-size-asian="13pt" style:font-size-complex="13pt"/>
    </style:style>
    <style:style style:name="P5" style:family="paragraph" style:parent-style-name="Standard">
      <style:paragraph-properties style:text-autospace="none"/>
      <style:text-properties style:font-name="Segoe UI Semibold1" fo:font-size="13pt" style:font-name-asian="Times New Roman" style:font-size-asian="13pt" style:language-asian="de" style:country-asian="DE" style:font-name-complex="Arial" style:font-size-complex="13pt"/>
    </style:style>
    <style:style style:name="P6" style:family="paragraph" style:parent-style-name="Table_20_Contents">
      <style:text-properties style:font-name="Segoe UI Semibold1" fo:font-size="13pt" style:font-size-asian="13pt" style:font-size-complex="13pt"/>
    </style:style>
    <style:style style:name="P7" style:family="paragraph" style:parent-style-name="Table_20_Contents">
      <style:text-properties fo:color="#ff3333" style:font-name="Segoe UI Semibold1" fo:font-size="13pt" style:font-size-asian="13pt" style:font-size-complex="13pt"/>
    </style:style>
    <style:style style:name="P8" style:family="paragraph" style:parent-style-name="Table_20_Contents">
      <style:text-properties fo:color="#2a6099"/>
    </style:style>
    <style:style style:name="P9" style:family="paragraph" style:parent-style-name="Table_20_Contents">
      <style:text-properties fo:color="#2a6099" style:font-name="Segoe UI Semibold1" fo:font-size="13pt" style:font-size-asian="13pt" style:font-size-complex="13pt"/>
    </style:style>
    <style:style style:name="P10" style:family="paragraph" style:parent-style-name="Table_20_Contents">
      <style:text-properties fo:color="#2a6099" style:font-name="Segoe UI Semibold1" fo:font-size="13pt" officeooo:paragraph-rsid="001b9480" style:font-size-asian="13pt" style:font-size-complex="13pt"/>
    </style:style>
    <style:style style:name="T1" style:family="text">
      <style:text-properties style:font-name-asian="Times New Roman" style:language-asian="de" style:country-asian="DE" style:font-name-complex="Arial"/>
    </style:style>
    <style:style style:name="T2" style:family="text">
      <style:text-properties officeooo:rsid="001b9480" style:font-name-asian="Times New Roman" style:language-asian="de" style:country-asian="DE" style:font-name-complex="Arial"/>
    </style:style>
    <style:style style:name="T3" style:family="text">
      <style:text-properties fo:color="#ff3333" style:font-name-asian="Times New Roman" style:language-asian="de" style:country-asian="DE" style:font-name-complex="Arial"/>
    </style:style>
    <style:style style:name="T4" style:family="text">
      <style:text-properties fo:color="#ff3333" officeooo:rsid="001b9480" style:font-name-asian="Times New Roman" style:language-asian="de" style:country-asian="DE" style:font-name-complex="Arial"/>
    </style:style>
    <style:style style:name="T5" style:family="text">
      <style:text-properties officeooo:rsid="000579d6"/>
    </style:style>
    <style:style style:name="T6" style:family="text">
      <style:text-properties fo:language="zxx" fo:country="none" officeooo:rsid="000579d6" style:language-asian="zxx" style:country-asian="none" style:language-complex="zxx" style:country-complex="none"/>
    </style:style>
    <style:style style:name="T7" style:family="text">
      <style:text-properties officeooo:rsid="001b9480"/>
    </style:style>
    <style:style style:name="T8" style:family="text">
      <style:text-properties fo:color="#2a6099" style:font-name-asian="Times New Roman" style:language-asian="de" style:country-asian="DE" style:font-name-complex="Arial"/>
    </style:style>
    <style:style style:name="T9" style:family="text">
      <style:text-properties fo:color="#2a6099" officeooo:rsid="001b9480" style:font-name-asian="Times New Roman" style:language-asian="de" style:country-asian="DE" style:font-name-complex="Arial"/>
    </style:style>
    <style:style style:name="T10" style:family="text">
      <style:text-properties style:font-name="Segoe UI Semibold1" fo:font-size="13pt" style:font-size-asian="13pt" style:font-size-complex="13pt"/>
    </style:style>
    <style:style style:name="T11" style:family="text">
      <style:text-properties style:font-name="Segoe UI Semibold1" fo:font-size="13pt" officeooo:rsid="001b9480" style:font-size-asian="13pt" style:font-size-complex="13pt"/>
    </style:style>
    <style:style style:name="T12" style:family="text">
      <style:text-properties style:font-name="Segoe UI Semibold1" fo:font-size="13pt" fo:language="zxx" fo:country="none" officeooo:rsid="001b9480" style:font-size-asian="13pt" style:language-asian="zxx" style:country-asian="none" style:font-size-complex="13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ntbindung von der ärztlichen Schweigepflicht</text:p>
      <text:p text:style-name="P3"/>
      <text:p text:style-name="P3">Hiermit entbinde ich,</text:p>
      <text:p text:style-name="P3"/>
      <text:p text:style-name="P2"><text:span text:style-name="T5">[</text:span>Vorname<text:span text:style-name="T6">]</text:span> <text:span text:style-name="T5">[</text:span>Nachname<text:span text:style-name="T5">]</text:span></text:p>
      <text:p text:style-name="P2"><text:span text:style-name="T5">[</text:span>Straße<text:span text:style-name="T5">]</text:span> <text:span text:style-name="T5">[</text:span>Hausnummer<text:span text:style-name="T5">]</text:span></text:p>
      <text:p text:style-name="P2"><text:span text:style-name="T5">[</text:span>Postleitzahl<text:span text:style-name="T5">]</text:span> <text:span text:style-name="T5">[</text:span>Stadt<text:span text:style-name="T5">]</text:span></text:p>
      <text:p text:style-name="P3"/>
      <text:p text:style-name="P3">die mich behandelnden Ärzte von ihrer ärztlichen Schweigepflicht und <text:span text:style-name="T1">bitte sie sowie die betreffenden</text:span></text:p>
      <text:p text:style-name="P5">Einrichtungen, nachfolgenden Personen Informationen über meinen Gesundheitszustand zu geben und auf Wunsch Einblick in Krankenakten zu gewähren:</text:p>
      <text:p text:style-name="P5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6">Gutachter*in 1</text:p>
          </table:table-cell>
          <table:table-cell table:style-name="Tabelle1.B1" office:value-type="string">
            <text:p text:style-name="P9"><text:span text:style-name="T7">[</text:span>Vorname<text:span text:style-name="T7">]</text:span> <text:span text:style-name="T7">[</text:span>Nachname<text:span text:style-name="T7">]</text:span></text:p>
            <text:p text:style-name="P9"><text:span text:style-name="T7">[</text:span>Straße<text:span text:style-name="T7">]</text:span> <text:span text:style-name="T7">[</text:span>Hausnummer<text:span text:style-name="T7">]</text:span></text:p>
            <text:p text:style-name="P9"><text:span text:style-name="T7">[</text:span>Postleitzahl<text:span text:style-name="T7">]</text:span> <text:span text:style-name="T7">[</text:span>Ort<text:span text:style-name="T7">]</text:span></text:p>
            <text:p text:style-name="P9"><text:span text:style-name="T7">[</text:span>Telefonnummer<text:span text:style-name="T7">]</text:span></text:p>
            <text:p text:style-name="P9"><text:span text:style-name="T7">[</text:span>Fax<text:span text:style-name="T7">]</text:span></text:p>
            <text:p text:style-name="P9"><text:span text:style-name="T7">[</text:span>E-Mail<text:span text:style-name="T7">]</text:span></text:p>
          </table:table-cell>
        </table:table-row>
        <table:table-row>
          <table:table-cell table:style-name="Tabelle1.A2" office:value-type="string">
            <text:p text:style-name="P6">Gutachter*in 2</text:p>
          </table:table-cell>
          <table:table-cell table:style-name="Tabelle1.B2" office:value-type="string">
            <text:p text:style-name="P10"><text:span text:style-name="T7">[</text:span>Vorname<text:span text:style-name="T7">]</text:span> <text:span text:style-name="T7">[</text:span>Nachname<text:span text:style-name="T7">]</text:span></text:p>
            <text:p text:style-name="P10"><text:span text:style-name="T7">[</text:span>Straße<text:span text:style-name="T7">]</text:span> <text:span text:style-name="T7">[</text:span>Hausnummer<text:span text:style-name="T7">]</text:span></text:p>
            <text:p text:style-name="P10"><text:span text:style-name="T7">[</text:span>Postleitzahl<text:span text:style-name="T7">]</text:span> <text:span text:style-name="T7">[</text:span>Ort<text:span text:style-name="T7">]</text:span></text:p>
            <text:p text:style-name="P10"><text:span text:style-name="T7">[</text:span>Telefonnummer<text:span text:style-name="T7">]</text:span></text:p>
            <text:p text:style-name="P10"><text:span text:style-name="T7">[</text:span>Fax<text:span text:style-name="T7">]</text:span></text:p>
            <text:p text:style-name="P10"><text:span text:style-name="T7">[</text:span>E-Mail<text:span text:style-name="T7">]</text:span></text:p>
          </table:table-cell>
        </table:table-row>
        <table:table-row>
          <table:table-cell table:style-name="Tabelle1.A2" office:value-type="string">
            <text:p text:style-name="P8"><text:span text:style-name="T12">[</text:span><text:span text:style-name="T10">ggf. Behandelnde Therapieperson</text:span><text:span text:style-name="T11">]</text:span></text:p>
          </table:table-cell>
          <table:table-cell table:style-name="Tabelle1.B2" office:value-type="string">
            <text:p text:style-name="P10"><text:span text:style-name="T7">[</text:span>Vorname<text:span text:style-name="T7">]</text:span> <text:span text:style-name="T7">[</text:span>Nachname<text:span text:style-name="T7">]</text:span></text:p>
            <text:p text:style-name="P10"><text:span text:style-name="T7">[</text:span>Straße<text:span text:style-name="T7">]</text:span> <text:span text:style-name="T7">[</text:span>Hausnummer<text:span text:style-name="T7">]</text:span></text:p>
            <text:p text:style-name="P10"><text:span text:style-name="T7">[</text:span>Postleitzahl<text:span text:style-name="T7">]</text:span> <text:span text:style-name="T7">[</text:span>Ort<text:span text:style-name="T7">]</text:span></text:p>
            <text:p text:style-name="P10"><text:span text:style-name="T7">[</text:span>Telefonnummer<text:span text:style-name="T7">]</text:span></text:p>
            <text:p text:style-name="P10"><text:span text:style-name="T7">[</text:span>Fax<text:span text:style-name="T7">]</text:span></text:p>
            <text:p text:style-name="P10"><text:span text:style-name="T7">[</text:span>E-Mail<text:span text:style-name="T7">]</text:span></text:p>
          </table:table-cell>
        </table:table-row>
      </table:table>
      <text:p text:style-name="P5"/>
      <text:p text:style-name="P5"/>
      <text:p text:style-name="P5"/>
      <text:p text:style-name="P4"><text:span text:style-name="T9">[</text:span><text:span text:style-name="T8">Ort</text:span><text:span text:style-name="T9">]</text:span><text:span text:style-name="T1">, den </text:span><text:span text:style-name="T9">[</text:span><text:span text:style-name="T8">TT.MM.JJJJ</text:span><text:span text:style-name="T9">]</text:span><text:span text:style-name="T8"> <text:s text:c="34"/>[Unterschrift]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bold1" svg:font-family="'Segoe UI Semibold'" style:font-family-generic="swiss" style:font-pitch="variable"/>
    <style:font-face style:name="Segoe UI Semibold" svg:font-family="'Segoe UI Semibold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6M34S</meta:editing-duration>
    <meta:editing-cycles>4</meta:editing-cycles>
    <meta:generator>LibreOffice/6.4.3.2$Windows_X86_64 LibreOffice_project/747b5d0ebf89f41c860ec2a39efd7cb15b54f2d8</meta:generator>
    <dc:date>2022-01-14T12:31:18.269000000</dc:date>
    <meta:document-statistic meta:table-count="1" meta:image-count="0" meta:object-count="0" meta:page-count="1" meta:paragraph-count="29" meta:word-count="83" meta:character-count="774" meta:non-whitespace-character-count="686"/>
    <meta:user-defined meta:name="Info 1"/>
    <meta:user-defined meta:name="Info 2"/>
    <meta:user-defined meta:name="Info 3"/>
    <meta:user-defined meta:name="Info 4"/>
  </office:meta>
</office:document-meta>
</file>