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adornments="Regular" style:font-family-generic="swiss" style:font-pitch="variable"/>
    <style:font-face style:name="Source Sans Pro Semibold" svg:font-family="'Source Sans Pro Semi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7.976cm" style:rel-column-width="4522*"/>
    </style:style>
    <style:style style:name="Tabelle1.B" style:family="table-column">
      <style:table-column-properties style:column-width="0.954cm" style:rel-column-width="541*"/>
    </style:style>
    <style:style style:name="Tabelle1.C" style:family="table-column">
      <style:table-column-properties style:column-width="8.068cm" style:rel-column-width="4574*"/>
    </style:style>
    <style:style style:name="Tabelle1.A1" style:family="table-cell">
      <style:table-cell-properties fo:padding="0.097cm" fo:border="none"/>
    </style:style>
    <style:style style:name="P1" style:family="paragraph" style:parent-style-name="Standard">
      <style:paragraph-properties fo:text-align="end" style:justify-single-word="false"/>
    </style:style>
    <style:style style:name="P2" style:family="paragraph" style:parent-style-name="Standard">
      <style:text-properties fo:color="#ff3333"/>
    </style:style>
    <style:style style:name="P3" style:family="paragraph" style:parent-style-name="Standard">
      <style:paragraph-properties fo:text-align="end" style:justify-single-word="false"/>
      <style:text-properties fo:color="#ff3333"/>
    </style:style>
    <style:style style:name="P4" style:family="paragraph" style:parent-style-name="Table_20_Contents">
      <style:paragraph-properties fo:text-align="center" style:justify-single-word="false"/>
      <style:text-properties fo:color="#ff3333" style:font-name="Segoe UI Semibold" fo:font-size="13pt" style:font-size-asian="13pt" style:font-size-complex="13pt"/>
    </style:style>
    <style:style style:name="P5" style:family="paragraph" style:parent-style-name="Table_20_Contents">
      <style:paragraph-properties fo:text-align="center" style:justify-single-word="false"/>
      <style:text-properties fo:color="#000000" style:font-name="Segoe UI Semibold" fo:font-size="13pt" style:font-size-asian="13pt" style:font-size-complex="13pt"/>
    </style:style>
    <style:style style:name="P6" style:family="paragraph" style:parent-style-name="Table_20_Contents">
      <style:paragraph-properties fo:text-align="start" style:justify-single-word="false"/>
      <style:text-properties style:font-name="Segoe UI Semibold" fo:font-size="13pt" style:font-size-asian="13pt" style:font-size-complex="13pt"/>
    </style:style>
    <style:style style:name="P7" style:family="paragraph" style:parent-style-name="Table_20_Contents">
      <style:paragraph-properties fo:text-align="center" style:justify-single-word="false"/>
      <style:text-properties fo:color="#2a6099" style:font-name="Segoe UI Semibold" fo:font-size="13pt" style:font-size-asian="13pt" style:font-size-complex="13pt"/>
    </style:style>
    <style:style style:name="P8" style:family="paragraph" style:parent-style-name="Standard">
      <style:paragraph-properties fo:text-align="end" style:justify-single-word="false"/>
      <style:text-properties fo:color="#ff3333" style:font-name="Segoe UI Semibold" fo:font-size="13pt" officeooo:paragraph-rsid="00182dbd" style:font-size-asian="13pt" style:font-size-complex="13pt"/>
    </style:style>
    <style:style style:name="P9" style:family="paragraph" style:parent-style-name="Standard">
      <style:paragraph-properties fo:text-align="start" style:justify-single-word="false"/>
      <style:text-properties fo:color="#ff3333" style:font-name="Segoe UI Semibold" fo:font-size="13pt" style:font-size-asian="13pt" style:font-size-complex="13pt"/>
    </style:style>
    <style:style style:name="P10" style:family="paragraph" style:parent-style-name="Standard">
      <style:paragraph-properties fo:text-align="start" style:justify-single-word="false"/>
      <style:text-properties style:font-name="Source Sans Pro Semibold" fo:font-size="13pt" officeooo:paragraph-rsid="00182dbd" style:font-size-asian="13pt" style:font-size-complex="13pt"/>
    </style:style>
    <style:style style:name="P11" style:family="paragraph" style:parent-style-name="Standard">
      <style:text-properties fo:color="#2a6099" style:font-name="Segoe UI Semibold" fo:font-size="13pt" officeooo:paragraph-rsid="00182dbd" style:font-size-asian="13pt" style:font-size-complex="13pt"/>
    </style:style>
    <style:style style:name="P12" style:family="paragraph" style:parent-style-name="Standard">
      <style:paragraph-properties fo:text-align="end" style:justify-single-word="false"/>
      <style:text-properties fo:color="#2a6099" style:font-name="Segoe UI Semibold" fo:font-size="13pt" officeooo:paragraph-rsid="00182dbd" style:font-size-asian="13pt" style:font-size-complex="13pt"/>
    </style:style>
    <style:style style:name="P13" style:family="paragraph" style:parent-style-name="Standard">
      <style:paragraph-properties fo:text-align="start" style:justify-single-word="false"/>
      <style:text-properties fo:color="#2a6099" style:font-name="Segoe UI Semibold" fo:font-size="13pt" style:font-size-asian="13pt" style:font-size-complex="13pt"/>
    </style:style>
    <style:style style:name="P14" style:family="paragraph" style:parent-style-name="Standard">
      <style:paragraph-properties fo:text-align="center" style:justify-single-word="false"/>
      <style:text-properties fo:color="#2a6099" style:font-name="Segoe UI Semibold" fo:font-size="13pt" fo:background-color="#ffff00" style:font-size-asian="13pt" style:font-size-complex="13pt"/>
    </style:style>
    <style:style style:name="P15" style:family="paragraph" style:parent-style-name="Standard">
      <style:paragraph-properties fo:text-align="start" style:justify-single-word="false"/>
      <style:text-properties fo:color="#2a6099"/>
    </style:style>
    <style:style style:name="P16" style:family="paragraph" style:parent-style-name="Standard">
      <style:paragraph-properties fo:text-align="start" style:justify-single-word="false"/>
      <style:text-properties fo:color="#000000" style:font-name="Segoe UI Semibold" fo:font-size="13pt" style:font-size-asian="13pt" style:font-size-complex="13pt"/>
    </style:style>
    <style:style style:name="P17" style:family="paragraph" style:parent-style-name="Standard">
      <style:text-properties style:font-name="Segoe UI Semibold" fo:font-size="13pt" style:font-size-asian="13pt" style:font-size-complex="13pt"/>
    </style:style>
    <style:style style:name="P18" style:family="paragraph" style:parent-style-name="Standard">
      <style:paragraph-properties fo:text-align="end" style:justify-single-word="false"/>
      <style:text-properties style:font-name="Segoe UI Semibold" fo:font-size="13pt" officeooo:paragraph-rsid="00182dbd" style:font-size-asian="13pt" style:font-size-complex="13pt"/>
    </style:style>
    <style:style style:name="P19" style:family="paragraph" style:parent-style-name="Standard">
      <style:paragraph-properties fo:text-align="start" style:justify-single-word="false"/>
      <style:text-properties style:font-name="Segoe UI Semibold" fo:font-size="13pt" style:font-size-asian="13pt" style:font-size-complex="13pt"/>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officeooo:paragraph-rsid="00182dbd"/>
    </style:style>
    <style:style style:name="T1" style:family="text">
      <style:text-properties fo:color="#ff3333"/>
    </style:style>
    <style:style style:name="T2" style:family="text">
      <style:text-properties fo:color="#ff3333" officeooo:rsid="00182dbd"/>
    </style:style>
    <style:style style:name="T3" style:family="text">
      <style:text-properties fo:color="#ff3333" style:font-name="Segoe UI Semibold" fo:font-size="13pt" style:font-size-asian="13pt" style:font-size-complex="13pt"/>
    </style:style>
    <style:style style:name="T4" style:family="text">
      <style:text-properties fo:color="#ff3333" style:font-name="Segoe UI Semibold" fo:font-size="13pt" officeooo:rsid="00182dbd" style:font-size-asian="13pt" style:font-size-complex="13pt"/>
    </style:style>
    <style:style style:name="T5" style:family="text">
      <style:text-properties fo:color="#ff3333" style:font-name="Segoe UI Semibold" fo:font-size="13pt" fo:language="zxx" fo:country="none" officeooo:rsid="00182dbd" style:font-size-asian="13pt" style:language-asian="zxx" style:country-asian="none" style:font-size-complex="13pt" style:language-complex="zxx" style:country-complex="none"/>
    </style:style>
    <style:style style:name="T6" style:family="text">
      <style:text-properties officeooo:rsid="000579d6"/>
    </style:style>
    <style:style style:name="T7" style:family="text">
      <style:text-properties fo:language="zxx" fo:country="none" officeooo:rsid="000579d6" style:language-asian="zxx" style:country-asian="none" style:language-complex="zxx" style:country-complex="none"/>
    </style:style>
    <style:style style:name="T8" style:family="text">
      <style:text-properties fo:color="#2a6099"/>
    </style:style>
    <style:style style:name="T9" style:family="text">
      <style:text-properties fo:color="#2a6099" officeooo:rsid="000579d6"/>
    </style:style>
    <style:style style:name="T10" style:family="text">
      <style:text-properties fo:color="#2a6099" officeooo:rsid="000735e9"/>
    </style:style>
    <style:style style:name="T11" style:family="text">
      <style:text-properties fo:color="#2a6099" officeooo:rsid="00182dbd"/>
    </style:style>
    <style:style style:name="T12" style:family="text">
      <style:text-properties fo:color="#2a6099" style:font-name="Segoe UI Semibold" fo:font-size="13pt" style:font-size-asian="13pt" style:font-size-complex="13pt"/>
    </style:style>
    <style:style style:name="T13" style:family="text">
      <style:text-properties fo:color="#2a6099" style:font-name="Segoe UI Semibold" fo:font-size="13pt" officeooo:rsid="00182dbd" style:font-size-asian="13pt" style:font-size-complex="13pt"/>
    </style:style>
    <style:style style:name="T14" style:family="text">
      <style:text-properties fo:color="#2a6099" style:font-name="Segoe UI Semibold" fo:font-size="13pt" officeooo:rsid="000735e9" style:font-size-asian="13pt" style:font-size-complex="13pt"/>
    </style:style>
    <style:style style:name="T15" style:family="text">
      <style:text-properties fo:color="#2a6099" style:font-name="Segoe UI Semibold" fo:font-size="13pt" fo:language="zxx" fo:country="none" officeooo:rsid="00182dbd" style:font-size-asian="13pt" style:language-asian="zxx" style:country-asian="none" style:font-size-complex="13pt" style:language-complex="zxx" style:country-complex="none"/>
    </style:style>
    <style:style style:name="T16" style:family="text">
      <style:text-properties fo:color="#2a6099" style:font-name="Segoe UI Semibold" fo:font-size="13pt" style:text-underline-style="solid" style:text-underline-width="auto" style:text-underline-color="font-color" style:font-size-asian="13pt" style:font-size-complex="13pt"/>
    </style:style>
    <style:style style:name="T17" style:family="text">
      <style:text-properties fo:color="#2a6099" style:text-underline-style="solid" style:text-underline-width="auto" style:text-underline-color="font-color"/>
    </style:style>
    <style:style style:name="T18" style:family="text">
      <style:text-properties officeooo:rsid="000735e9"/>
    </style:style>
    <style:style style:name="T19" style:family="text">
      <style:text-properties officeooo:rsid="00182dbd"/>
    </style:style>
    <style:style style:name="T20" style:family="text">
      <style:text-properties style:font-name="Segoe UI Semibold" fo:font-size="13pt" style:font-size-asian="13pt" style:font-size-complex="13pt"/>
    </style:style>
    <style:style style:name="T21" style:family="text">
      <style:text-properties style:font-name="Segoe UI Semibold" fo:font-size="13pt" officeooo:rsid="00182dbd" style:font-size-asian="13pt" style:font-size-complex="13pt"/>
    </style:style>
    <style:style style:name="T22" style:family="text">
      <style:text-properties style:font-name="Segoe UI Semibold" fo:font-size="13pt" fo:language="zxx" fo:country="none" officeooo:rsid="00182dbd" style:font-size-asian="13pt" style:language-asian="zxx" style:country-asian="none" style:font-size-complex="13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6">[</text:span>Vorname<text:span text:style-name="T7">]</text:span> <text:span text:style-name="T6">[</text:span>Nachname<text:span text:style-name="T6">]</text:span></text:p>
      <text:p text:style-name="P11"><text:span text:style-name="T6">[</text:span>Straße<text:span text:style-name="T6">]</text:span> <text:span text:style-name="T6">[</text:span>Hausnummer<text:span text:style-name="T6">]</text:span></text:p>
      <text:p text:style-name="P11"><text:span text:style-name="T6">[</text:span>Postleitzahl<text:span text:style-name="T6">]</text:span> <text:span text:style-name="T6">[</text:span>Stadt<text:span text:style-name="T6">]</text:span></text:p>
      <text:p text:style-name="P18"><text:span text:style-name="T9">[</text:span><text:span text:style-name="T8">Stadt</text:span><text:span text:style-name="T9">]</text:span>, den <text:span text:style-name="T9">[</text:span><text:span text:style-name="T8">TT.MM.JJJJ</text:span><text:span text:style-name="T9">]</text:span></text:p>
      <text:p text:style-name="P18"/>
      <text:p text:style-name="P12"><text:span text:style-name="T6">[</text:span>Standesamt <text:span text:style-name="T18">deines Eintrags im Geburtenregister</text:span><text:span text:style-name="T6">]</text:span></text:p>
      <text:p text:style-name="P12"><text:span text:style-name="T6">[</text:span>Straße<text:span text:style-name="T6">]</text:span> <text:span text:style-name="T6">[</text:span>Hausnummer<text:span text:style-name="T6">]</text:span></text:p>
      <text:p text:style-name="P8"><text:span text:style-name="T9">[</text:span><text:span text:style-name="T8">Postleitzahl</text:span><text:span text:style-name="T9">]</text:span><text:span text:style-name="T8"> </text:span><text:span text:style-name="T9">[</text:span><text:span text:style-name="T8">Stadt</text:span><text:span text:style-name="T9">]</text:span></text:p>
      <text:p text:style-name="P19"/>
      <text:p text:style-name="P19">Antrag auf Änderung des Vornamens nach §11 NamÄndG</text:p>
      <text:p text:style-name="P19"/>
      <text:p text:style-name="P10">Sehr geehrte Beamte des Standesamtes <text:span text:style-name="T10">[</text:span><text:span text:style-name="T8">Stadt</text:span><text:span text:style-name="T10">]</text:span>,</text:p>
      <text:p text:style-name="P19"/>
      <text:p text:style-name="P20"><text:span text:style-name="T20">Hiermit beantrage ich, </text:span><text:span text:style-name="T13">[</text:span><text:span text:style-name="T12">meinen Vornamen/meine Vornamen</text:span><text:span text:style-name="T13">]</text:span><text:span text:style-name="T12"> </text:span><text:span text:style-name="T20">nach §11 des Gesetzes über die Änderung von Familiennamen und Vornamen (NamÄndG) von </text:span><text:span text:style-name="T15">[</text:span><text:span text:style-name="T12">Vorname</text:span><text:span text:style-name="T13">(n)</text:span><text:span text:style-name="T12"> 1</text:span><text:span text:style-name="T13">]</text:span><text:span text:style-name="T20"> zu </text:span><text:span text:style-name="T13">[</text:span><text:span text:style-name="T12">Vorname</text:span><text:span text:style-name="T13">(n)</text:span><text:span text:style-name="T12"> 2</text:span><text:span text:style-name="T13">]</text:span><text:span text:style-name="T20"> zu wechseln.</text:span></text:p>
      <text:p text:style-name="P21"><text:span text:style-name="T20">Der Grund dafür ist, dass ich </text:span><text:span text:style-name="T12">[Hier kommt eine Begründung hin, warum ihr eure</text:span><text:span text:style-name="T13">(</text:span><text:span text:style-name="T12">n</text:span><text:span text:style-name="T13">)</text:span><text:span text:style-name="T12"> </text:span><text:span text:style-name="T15">Vor</text:span><text:span text:style-name="T12">namen ändern wollt. Der Gesetzestext gibt nur einen "Gute[n] Grund" vor, </text:span><text:span text:style-name="T14">was </text:span><text:span text:style-name="T12">das ist </text:span><text:span text:style-name="T14">bleibt </text:span><text:span text:style-name="T12">Auslegungssache. Da wir im deutschen Bürokratiestaat leben: Betont den "praktischen" Nutzen. Ihr wollt keine Änderung wegen des Klangs oder des Schriftbilds, sondern weil es oft zu Verwechslungen kommt. Oder weil er zu Wortspielen einlädt und euch oder Andere von der Arbeit ablenkt (nochmal: Deutschland). Oder weil ihn niemand richtig aussprechen oder schreiben kann. Oder weil ihn alle sofort vergessen, auch wenn ihr ihn immer wiederholt. </text:span><text:span text:style-name="T16">Erinnerung:</text:span><text:span text:style-name="T12"> Das muss nicht stimmen, es muss nur überzeugend wirken!]</text:span></text:p>
      <text:p text:style-name="P21"><text:span text:style-name="T12"/></text:p>
      <table:table table:name="Tabelle1" table:style-name="Tabelle1">
        <table:table-column table:style-name="Tabelle1.A"/>
        <table:table-column table:style-name="Tabelle1.B"/>
        <table:table-column table:style-name="Tabelle1.C"/>
        <table:table-row>
          <table:table-cell table:style-name="Tabelle1.A1" office:value-type="string">
            <text:p text:style-name="P6">Bitte ändern Sie:</text:p>
          </table:table-cell>
          <table:table-cell table:style-name="Tabelle1.A1" office:value-type="string">
            <text:p text:style-name="P17"/>
          </table:table-cell>
          <table:table-cell table:style-name="Tabelle1.A1" office:value-type="string">
            <text:p text:style-name="P17"/>
          </table:table-cell>
        </table:table-row>
        <table:table-row>
          <table:table-cell table:style-name="Tabelle1.A1" office:value-type="string">
            <text:p text:style-name="P7"><text:span text:style-name="T19">[</text:span>Vorname(n) 1<text:span text:style-name="T19">]</text:span> <text:span text:style-name="T19">[</text:span>Nachname<text:span text:style-name="T19">]</text:span></text:p>
          </table:table-cell>
          <table:table-cell table:style-name="Tabelle1.A1" office:value-type="string">
            <text:p text:style-name="P4"/>
          </table:table-cell>
          <table:table-cell table:style-name="Tabelle1.A1" office:value-type="string">
            <text:p text:style-name="P7"><text:span text:style-name="T19">[</text:span>Vorname(n) 2<text:span text:style-name="T19">]</text:span> <text:span text:style-name="T19">[</text:span>Nachname<text:span text:style-name="T19">]</text:span></text:p>
          </table:table-cell>
        </table:table-row>
        <table:table-row>
          <table:table-cell table:style-name="Tabelle1.A1" office:value-type="string">
            <text:p text:style-name="P7"><text:span text:style-name="T19">[</text:span>Straße<text:span text:style-name="T19">]</text:span> <text:span text:style-name="T19">[</text:span>Hausnummer<text:span text:style-name="T19">]</text:span></text:p>
          </table:table-cell>
          <table:table-cell table:style-name="Tabelle1.A1" office:value-type="string">
            <text:p text:style-name="P5">zu</text:p>
          </table:table-cell>
          <table:table-cell table:style-name="Tabelle1.A1" office:value-type="string">
            <text:p text:style-name="P7"><text:span text:style-name="T19">[</text:span>Straße<text:span text:style-name="T19">]</text:span> <text:span text:style-name="T19">[</text:span>Hausnummer<text:span text:style-name="T19">]</text:span></text:p>
          </table:table-cell>
        </table:table-row>
        <table:table-row>
          <table:table-cell table:style-name="Tabelle1.A1" office:value-type="string">
            <text:p text:style-name="P7"><text:span text:style-name="T19">[</text:span>Postleitzahl<text:span text:style-name="T19">]</text:span> <text:span text:style-name="T19">[</text:span>Stadt<text:span text:style-name="T19">]</text:span></text:p>
          </table:table-cell>
          <table:table-cell table:style-name="Tabelle1.A1" office:value-type="string">
            <text:p text:style-name="P4"/>
          </table:table-cell>
          <table:table-cell table:style-name="Tabelle1.A1" office:value-type="string">
            <text:p text:style-name="P7"><text:span text:style-name="T19">[</text:span>Postleitzahl<text:span text:style-name="T19">]</text:span> <text:span text:style-name="T19">[</text:span>Stadt<text:span text:style-name="T19">]</text:span></text:p>
          </table:table-cell>
        </table:table-row>
      </table:table>
      <text:p text:style-name="P9"/>
      <text:p text:style-name="P16">Mit freundlichen Grüßen,</text:p>
      <text:p text:style-name="P15"><text:span text:style-name="T20"/></text:p>
      <text:p text:style-name="P15"><text:span text:style-name="T20">[Vorname(n) 1</text:span><text:span text:style-name="T22">] [</text:span><text:span text:style-name="T20">Nachname]</text:span></text:p>
      <text:p text:style-name="P14">Handschriftliche Unterschrift,</text:p>
      <text:p text:style-name="P14">Vor dem Drucken löschen</text:p>
      <text:p text:style-name="P13">[Vorname(n) 2<text:span text:style-name="T19">]</text:span> <text:span text:style-name="T19">[</text:span>Nachname]</text:p>
      <text:p text:style-name="P14">Handschriftliche Unterschrift,</text:p>
      <text:p text:style-name="P14">Vor dem Drucken lösch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adornments="Regular" style:font-family-generic="swiss" style:font-pitch="variable"/>
    <style:font-face style:name="Source Sans Pro Semibold" svg:font-family="'Source Sans Pro Semi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8M28S</meta:editing-duration>
    <meta:editing-cycles>8</meta:editing-cycles>
    <meta:generator>LibreOffice/6.4.3.2$Windows_X86_64 LibreOffice_project/747b5d0ebf89f41c860ec2a39efd7cb15b54f2d8</meta:generator>
    <dc:date>2022-01-14T11:47:30.741000000</dc:date>
    <meta:document-statistic meta:table-count="1" meta:image-count="0" meta:object-count="0" meta:page-count="1" meta:paragraph-count="26" meta:word-count="201" meta:character-count="1482" meta:non-whitespace-character-count="1307"/>
    <meta:user-defined meta:name="Info 1"/>
    <meta:user-defined meta:name="Info 2"/>
    <meta:user-defined meta:name="Info 3"/>
    <meta:user-defined meta:name="Info 4"/>
  </office:meta>
</office:document-meta>
</file>