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bold" svg:font-family="'Segoe UI Semi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16.999cm" style:rel-column-width="65535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Segoe UI Semibold" fo:font-size="13pt" style:font-size-asian="13pt" style:font-name-complex="Arial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Segoe UI Semibold"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color="#ff3333" style:font-name="Segoe UI Semibold"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color="#000000" style:font-name="Segoe UI Semibold" fo:font-size="13pt" fo:font-weight="norm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Segoe UI Semibold" fo:font-size="13pt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text-properties fo:color="#2a6099" style:font-name="Segoe UI Semibold" fo:font-size="13pt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fo:color="#2a6099" style:font-name="Segoe UI Semibold" fo:font-size="13pt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color="#2a6099" style:font-name="Segoe UI Semibold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2a6099" style:font-name="Segoe UI Semibold" fo:font-size="13pt" fo:font-weight="normal" fo:background-color="#ffff00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color="#ff3333"/>
    </style:style>
    <style:style style:name="T2" style:family="text">
      <style:text-properties fo:color="#ff3333" style:font-name="Times New Roman" fo:font-size="12pt" style:font-size-asian="12pt" style:font-size-complex="12pt"/>
    </style:style>
    <style:style style:name="T3" style:family="text">
      <style:text-properties fo:color="#ff3333" style:font-name="Times New Roman" fo:font-size="12pt" officeooo:rsid="000579d6" style:font-size-asian="12pt" style:font-size-complex="12pt"/>
    </style:style>
    <style:style style:name="T4" style:family="text">
      <style:text-properties fo:color="#ff3333" style:font-name="Times New Roman" fo:font-size="12pt" fo:language="zxx" fo:country="none" officeooo:rsid="000579d6" style:font-size-asian="12pt" style:language-asian="zxx" style:country-asian="none" style:font-size-complex="12pt" style:language-complex="zxx" style:country-complex="none"/>
    </style:style>
    <style:style style:name="T5" style:family="text">
      <style:text-properties fo:color="#ff3333" fo:font-size="12pt" style:font-size-asian="12pt" style:font-size-complex="12pt"/>
    </style:style>
    <style:style style:name="T6" style:family="text">
      <style:text-properties fo:color="#ff3333" fo:font-size="12pt" officeooo:rsid="000579d6" style:font-size-asian="12pt" style:font-size-complex="12pt"/>
    </style:style>
    <style:style style:name="T7" style:family="text">
      <style:text-properties fo:color="#ff3333" fo:font-size="12pt" fo:language="zxx" fo:country="none" officeooo:rsid="000579d6" style:font-size-asian="12pt" style:language-asian="zxx" style:country-asian="none" style:font-size-complex="12pt" style:language-complex="zxx" style:country-complex="none"/>
    </style:style>
    <style:style style:name="T8" style:family="text">
      <style:text-properties fo:color="#ff3333" officeooo:rsid="000579d6"/>
    </style:style>
    <style:style style:name="T9" style:family="text">
      <style:text-properties fo:color="#ff0000"/>
    </style:style>
    <style:style style:name="T10" style:family="text">
      <style:text-properties fo:color="#ff0000" officeooo:rsid="000579d6"/>
    </style:style>
    <style:style style:name="T11" style:family="text">
      <style:text-properties fo:color="#ff0000" style:font-name="Segoe UI Semibold" fo:font-size="13pt" fo:font-weight="normal" style:font-size-asian="13pt" style:font-weight-asian="normal" style:font-name-complex="Arial" style:font-size-complex="13pt" style:font-weight-complex="normal"/>
    </style:style>
    <style:style style:name="T12" style:family="text">
      <style:text-properties fo:color="#ff0000" style:font-name="Segoe UI Semibold" fo:font-size="13pt" fo:font-weight="normal" officeooo:rsid="000579d6" style:font-size-asian="13pt" style:font-weight-asian="normal" style:font-name-complex="Arial" style:font-size-complex="13pt" style:font-weight-complex="normal"/>
    </style:style>
    <style:style style:name="T13" style:family="text">
      <style:text-properties fo:color="#ff0000" style:font-name="Segoe UI Semibold" fo:font-size="13pt" fo:language="zxx" fo:country="none" fo:font-weight="normal" officeooo:rsid="000579d6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14" style:family="text">
      <style:text-properties officeooo:rsid="000579d6"/>
    </style:style>
    <style:style style:name="T15" style:family="text">
      <style:text-properties fo:color="#2a6099"/>
    </style:style>
    <style:style style:name="T16" style:family="text">
      <style:text-properties fo:color="#2a6099" officeooo:rsid="000579d6"/>
    </style:style>
    <style:style style:name="T17" style:family="text">
      <style:text-properties fo:color="#2a6099" style:font-name="Segoe UI Semibold" fo:font-size="13pt" fo:font-weight="normal" style:font-size-asian="13pt" style:font-weight-asian="normal" style:font-name-complex="Arial" style:font-size-complex="13pt" style:font-weight-complex="normal"/>
    </style:style>
    <style:style style:name="T18" style:family="text">
      <style:text-properties fo:color="#2a6099" style:font-name="Segoe UI Semibold" fo:font-size="13pt" fo:font-weight="normal" officeooo:rsid="000579d6" style:font-size-asian="13pt" style:font-weight-asian="normal" style:font-name-complex="Arial" style:font-size-complex="13pt" style:font-weight-complex="normal"/>
    </style:style>
    <style:style style:name="T19" style:family="text">
      <style:text-properties fo:color="#2a6099" style:font-name="Segoe UI Semibold" fo:font-size="13pt" fo:font-weight="normal" officeooo:rsid="000579d6" fo:background-color="#ffff00" loext:char-shading-value="0" style:font-size-asian="13pt" style:font-weight-asian="normal" style:font-name-complex="Arial" style:font-size-complex="13pt" style:font-weight-complex="normal"/>
    </style:style>
    <style:style style:name="T20" style:family="text">
      <style:text-properties fo:color="#2a6099" style:font-name="Segoe UI Semibold" fo:font-size="13pt" fo:font-weight="normal" fo:background-color="#ffff00" loext:char-shading-value="0" style:font-size-asian="13pt" style:font-weight-asian="normal" style:font-name-complex="Arial" style:font-size-complex="13pt" style:font-weight-complex="normal"/>
    </style:style>
    <style:style style:name="T21" style:family="text">
      <style:text-properties fo:color="#2a6099" style:font-name="Segoe UI Semibold" fo:font-size="13pt" fo:language="zxx" fo:country="none" fo:font-weight="normal" officeooo:rsid="000579d6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22" style:family="text">
      <style:text-properties fo:color="#2a6099" style:font-name="Segoe UI Semibold" fo:font-size="13pt" fo:language="zxx" fo:country="none" fo:font-weight="normal" officeooo:rsid="000579d6" fo:background-color="#ffff00" loext:char-shading-value="0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0579d6" style:font-size-asian="12pt" style:font-size-complex="12pt"/>
    </style:style>
    <style:style style:name="T25" style:family="text">
      <style:text-properties fo:font-size="12pt" fo:language="zxx" fo:country="none" officeooo:rsid="000579d6" style:font-size-asian="12pt" style:language-asian="zxx" style:country-asian="none" style:font-size-complex="12pt" style:language-complex="zxx" style:country-complex="none"/>
    </style:style>
    <style:style style:name="T26" style:family="text">
      <style:text-properties fo:language="zxx" fo:country="none" officeooo:rsid="000579d6" style:language-asian="zxx" style:country-asian="none" style:language-complex="zxx" style:country-complex="none"/>
    </style:style>
    <style:style style:name="T27" style:family="text">
      <style:text-properties fo:color="#000000" style:font-name="Segoe UI Semibold" fo:font-size="13pt" fo:font-weight="normal" style:font-size-asian="13pt" style:font-weight-asian="normal" style:font-name-complex="Arial" style:font-size-complex="13pt" style:font-weight-complex="normal"/>
    </style:style>
    <style:style style:name="T28" style:family="text">
      <style:text-properties fo:color="#000000" style:font-name="Segoe UI Semibold" fo:font-size="13pt" fo:font-weight="normal" officeooo:rsid="000579d6" style:font-size-asian="13pt" style:font-weight-asian="normal" style:font-name-complex="Ari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4">[</text:span>Vorname<text:span text:style-name="T26">]</text:span> <text:span text:style-name="T14">[</text:span>Nachname<text:span text:style-name="T14">]</text:span></text:p>
      <text:p text:style-name="P6"><text:span text:style-name="T14">[</text:span>Straße<text:span text:style-name="T14">]</text:span> <text:span text:style-name="T14">[</text:span>Hausnummer<text:span text:style-name="T14">]</text:span></text:p>
      <text:p text:style-name="P6"><text:span text:style-name="T14">[</text:span>Postleitzahl<text:span text:style-name="T14">]</text:span> <text:span text:style-name="T14">[</text:span>Stadt<text:span text:style-name="T14">]</text:span></text:p>
      <text:p text:style-name="P6"/>
      <text:p text:style-name="P2"><text:span text:style-name="T16">[</text:span><text:span text:style-name="T15">Stadt</text:span><text:span text:style-name="T16">]</text:span>, den <text:span text:style-name="T16">[</text:span><text:span text:style-name="T15">TT.MM.JJJJ</text:span><text:span text:style-name="T16">]</text:span></text:p>
      <text:p text:style-name="P2"/>
      <text:p text:style-name="P7"><text:span text:style-name="T14">[</text:span>Zuständiges Standesamt<text:span text:style-name="T14">]</text:span></text:p>
      <text:p text:style-name="P7"><text:span text:style-name="T14">[</text:span>Straße<text:span text:style-name="T14">]</text:span> <text:span text:style-name="T14">[</text:span>Hausnummer<text:span text:style-name="T14">]</text:span></text:p>
      <text:p text:style-name="P7"><text:span text:style-name="T14">[</text:span>Postleitzahl<text:span text:style-name="T14">]</text:span> <text:span text:style-name="T14">[</text:span>Stadt<text:span text:style-name="T14">]</text:span></text:p>
      <text:p text:style-name="P3"/>
      <text:p text:style-name="P4">Erklärung zur <text:span text:style-name="T16">[</text:span><text:span text:style-name="T15">Ersetzung/Streichung</text:span><text:span text:style-name="T16">]</text:span> der in §22 Absatz 3 PstG vorgesehenden Bezeichnung im deutschen Personenstandseintrag des Geburtenregisters sowie der Bestimmung <text:span text:style-name="T16">[</text:span><text:span text:style-name="T15">eines neuen Vornamen/neuer Vornamen</text:span><text:span text:style-name="T16">]</text:span> nach §45b PstG</text:p>
      <text:p text:style-name="P4"/>
      <text:p text:style-name="P4"/>
      <text:p text:style-name="P4">Sehr geehrte Beamte des Standesamtes <text:span text:style-name="T16">[</text:span><text:span text:style-name="T15">Stadt</text:span><text:span text:style-name="T16">]</text:span>,</text:p>
      <text:p text:style-name="P4"/>
      <text:p text:style-name="P4">Hiermit erkläre ich, (amtlich noch) <text:span text:style-name="T16">[</text:span><text:span text:style-name="T15">Vorname</text:span><text:span text:style-name="T16">]</text:span><text:span text:style-name="T15"> </text:span><text:span text:style-name="T16">[</text:span><text:span text:style-name="T15">Nachname</text:span><text:span text:style-name="T16">]</text:span>, geboren am <text:span text:style-name="T16">[</text:span><text:span text:style-name="T15">TT.MM.JJJJ</text:span><text:span text:style-name="T16">]</text:span> in <text:span text:style-name="T16">[</text:span><text:span text:style-name="T15">Stadt</text:span><text:span text:style-name="T16">]</text:span>, dass ich künftig im Geburtenregister unter <text:span text:style-name="T16">[</text:span><text:span text:style-name="T15">keiner Geschlechtsangabe/der Geschlechtsangabe "männlich/weiblich/divers"</text:span><text:span text:style-name="T16">]</text:span> geführt werden möchte.</text:p>
      <text:p text:style-name="P10"><text:span text:style-name="T27">Gleichzeitig erkläre ich, dass ich im Geburtenregister unter </text:span><text:span text:style-name="T18">[</text:span><text:span text:style-name="T17">dem Vornamen </text:span><text:span text:style-name="T18">[</text:span><text:span text:style-name="T21">Vorname</text:span><text:span text:style-name="T18">]</text:span><text:span text:style-name="T17">/den Vornamen </text:span><text:span text:style-name="T21">[Vornamen] ]</text:span><text:span text:style-name="T27"> geführt werden möchte.</text:span></text:p>
      <text:p text:style-name="P4"/>
      <text:p text:style-name="P4"/>
      <text:p text:style-name="P4">Mit freundlichen Grüßen,</text:p>
      <text:p text:style-name="P4"/>
      <text:p text:style-name="P4"/>
      <text:p text:style-name="P8">[Neuer Vorname<text:span text:style-name="T14">]</text:span> <text:span text:style-name="T14">[</text:span>Nachname]</text:p>
      <text:p text:style-name="P4"/>
      <text:p text:style-name="P4"/>
      <text:p text:style-name="P9">[Handschriftliche Unterschift, diese Klammer</text:p>
      <text:p text:style-name="P11"><text:span text:style-name="T22">muss</text:span><text:span text:style-name="T20"> beim Drucken gelöscht werden]</text:span></text:p>
      <text:p text:style-name="P5"/>
      <text:p text:style-name="P4"/>
      <text:p text:style-name="P4"/>
      <text:p text:style-name="P4"/>
      <text:p text:style-name="P4">Anlagen: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">Kopie des Personalausweises</text:p>
          </table:table-cell>
        </table:table-row>
        <table:table-row>
          <table:table-cell table:style-name="Tabelle1.A2" office:value-type="string">
            <text:p text:style-name="P1">Attest der vorliegenden Variante d<text:span text:style-name="T14">e</text:span>r Geschlechtsentwicklung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bold" svg:font-family="'Segoe UI Semi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7M33S</meta:editing-duration>
    <meta:editing-cycles>4</meta:editing-cycles>
    <meta:generator>LibreOffice/6.4.3.2$Windows_X86_64 LibreOffice_project/747b5d0ebf89f41c860ec2a39efd7cb15b54f2d8</meta:generator>
    <dc:date>2022-01-14T11:19:35.330000000</dc:date>
    <meta:document-statistic meta:table-count="1" meta:image-count="0" meta:object-count="0" meta:page-count="1" meta:paragraph-count="18" meta:word-count="114" meta:character-count="1008" meta:non-whitespace-character-count="912"/>
    <meta:user-defined meta:name="Info 1"/>
    <meta:user-defined meta:name="Info 2"/>
    <meta:user-defined meta:name="Info 3"/>
    <meta:user-defined meta:name="Info 4"/>
  </office:meta>
</office:document-meta>
</file>