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3333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ff3333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Segoe UI Semibold1" fo:font-size="13pt" style:font-size-asian="13pt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fo:color="#ff3333" style:font-name="Segoe UI Semibold1" fo:font-size="13pt" officeooo:paragraph-rsid="0012b6c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2a6099" style:font-name="Segoe UI Semibold" fo:font-size="13pt" fo:font-weight="normal" officeooo:paragraph-rsid="0012b6cd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2a6099" style:font-name="Segoe UI Semibold" fo:font-size="13pt" fo:font-weight="normal" officeooo:paragraph-rsid="0012b6cd" fo:background-color="#ffff00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text-properties fo:color="#2a6099" style:font-name="Segoe UI Semibold1" fo:font-size="13pt" officeooo:paragraph-rsid="0012b6cd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color="#2a6099" style:font-name="Segoe UI Semibold1" fo:font-size="13pt" officeooo:paragraph-rsid="0012b6cd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color="#000000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Segoe UI Semibold" fo:font-size="13pt" fo:font-weight="normal" officeooo:paragraph-rsid="0012b6cd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0000" style:font-name="Segoe UI Semibold1" fo:font-size="13pt" fo:font-weight="normal" officeooo:paragraph-rsid="0012b6cd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Segoe UI Semibold1" fo:font-size="13pt" officeooo:paragraph-rsid="0012b6cd" style:font-size-asian="13pt" style:font-size-complex="13pt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color="#ff3333"/>
    </style:style>
    <style:style style:name="T2" style:family="text">
      <style:text-properties fo:color="#ff0000"/>
    </style:style>
    <style:style style:name="T3" style:family="text">
      <style:text-properties fo:color="#ff0000" officeooo:rsid="0012b6cd"/>
    </style:style>
    <style:style style:name="T4" style:family="text">
      <style:text-properties fo:color="#ff0000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T5" style:family="text">
      <style:text-properties fo:color="#ff0000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  <style:style style:name="T6" style:family="text">
      <style:text-properties fo:color="#ff0000" style:font-name="Segoe UI Semibold1" fo:font-size="13pt" fo:language="zxx" fo:country="none" fo:font-weight="normal" officeooo:rsid="0012b6cd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7" style:family="text">
      <style:text-properties fo:color="#ff0000" style:text-position="sub 58%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fo:color="#ff0000" style:text-position="sub 58%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  <style:style style:name="T9" style:family="text">
      <style:text-properties fo:color="#ff0000" style:text-position="sub 58%" style:font-name="Segoe UI Semibold1" fo:font-size="13pt" fo:language="zxx" fo:country="none" fo:font-weight="normal" officeooo:rsid="0012b6cd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0" style:family="text">
      <style:text-properties officeooo:rsid="000579d6"/>
    </style:style>
    <style:style style:name="T11" style:family="text">
      <style:text-properties fo:language="zxx" fo:country="none" officeooo:rsid="000579d6" style:language-asian="zxx" style:country-asian="none" style:language-complex="zxx" style:country-complex="none"/>
    </style:style>
    <style:style style:name="T12" style:family="text">
      <style:text-properties fo:color="#2a6099"/>
    </style:style>
    <style:style style:name="T13" style:family="text">
      <style:text-properties fo:color="#2a6099" officeooo:rsid="000579d6"/>
    </style:style>
    <style:style style:name="T14" style:family="text">
      <style:text-properties fo:color="#2a6099" officeooo:rsid="0012b6cd"/>
    </style:style>
    <style:style style:name="T15" style:family="text">
      <style:text-properties fo:color="#2a6099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fo:color="#2a6099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  <style:style style:name="T17" style:family="text">
      <style:text-properties fo:color="#2a6099" style:text-position="sub 58%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T18" style:family="text">
      <style:text-properties fo:color="#2a6099" style:text-position="sub 58%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  <style:style style:name="T19" style:family="text">
      <style:text-properties fo:color="#2a6099" style:text-position="sub 58%" style:font-name="Segoe UI Semibold1" fo:font-size="13pt" fo:language="zxx" fo:country="none" fo:font-weight="normal" officeooo:rsid="0012b6cd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0" style:family="text">
      <style:text-properties fo:color="#2a6099" style:text-position="0% 100%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T21" style:family="text">
      <style:text-properties fo:color="#2a6099" style:text-position="0% 100%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  <style:style style:name="T22" style:family="text">
      <style:text-properties fo:color="#2a6099" style:text-position="0% 100%" style:font-name="Segoe UI Semibold1" fo:font-size="13pt" fo:language="zxx" fo:country="none" fo:font-weight="normal" officeooo:rsid="0012b6cd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3" style:family="text">
      <style:text-properties fo:color="#2a6099" style:font-name="Segoe UI Semibold" fo:language="zxx" fo:country="none" officeooo:rsid="000579d6" fo:background-color="#ffff00" loext:char-shading-value="0" style:language-asian="zxx" style:country-asian="none" style:language-complex="zxx" style:country-complex="none"/>
    </style:style>
    <style:style style:name="T24" style:family="text">
      <style:text-properties fo:color="#2a6099" style:font-name="Segoe UI Semibold" fo:background-color="#ffff00" loext:char-shading-value="0"/>
    </style:style>
    <style:style style:name="T25" style:family="text">
      <style:text-properties officeooo:rsid="0012b6cd"/>
    </style:style>
    <style:style style:name="T26" style:family="text">
      <style:text-properties fo:color="#000000" style:font-name="Segoe UI Semibold1" fo:font-size="13pt" fo:font-weight="normal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style:text-position="sub 58%" style:font-name="Segoe UI Semibold1" fo:font-size="13pt" fo:font-weight="normal" officeooo:rsid="0012b6cd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[</text:span>Vorname<text:span text:style-name="T11">]</text:span> <text:span text:style-name="T10">[</text:span>Nachname<text:span text:style-name="T10">]</text:span></text:p>
      <text:p text:style-name="P8"><text:span text:style-name="T10">[</text:span>Straße<text:span text:style-name="T10">]</text:span> <text:span text:style-name="T10">[</text:span>Hausnummer<text:span text:style-name="T10">]</text:span></text:p>
      <text:p text:style-name="P8"><text:span text:style-name="T10">[</text:span>Postleitzahl<text:span text:style-name="T10">]</text:span> <text:span text:style-name="T10">[</text:span>Stadt<text:span text:style-name="T10">]</text:span></text:p>
      <text:p text:style-name="P8"/>
      <text:p text:style-name="P15"><text:span text:style-name="T13">[</text:span><text:span text:style-name="T12">Stadt</text:span><text:span text:style-name="T13">]</text:span>, den <text:span text:style-name="T13">[</text:span><text:span text:style-name="T12">TT.MM.JJJJ</text:span><text:span text:style-name="T13">]</text:span></text:p>
      <text:p text:style-name="P15"/>
      <text:p text:style-name="P9"><text:span text:style-name="T10">[</text:span>Zuständiges Standesamt<text:span text:style-name="T10">]</text:span></text:p>
      <text:p text:style-name="P9"><text:span text:style-name="T10">[</text:span>Straße<text:span text:style-name="T10">]</text:span> <text:span text:style-name="T10">[</text:span>Hausnummer<text:span text:style-name="T10">]</text:span></text:p>
      <text:p text:style-name="P9"><text:span text:style-name="T10">[</text:span>Postleitzahl<text:span text:style-name="T10">]</text:span> <text:span text:style-name="T10">[</text:span>Stadt<text:span text:style-name="T10">]</text:span></text:p>
      <text:p text:style-name="P5"/>
      <text:p text:style-name="P10">Erklärung der Bestimmung <text:span text:style-name="T14">[</text:span><text:span text:style-name="T12">eines neuen Vornamen/neuer Vornamen</text:span><text:span text:style-name="T14">]</text:span> nach §45b PstG</text:p>
      <text:p text:style-name="P10"/>
      <text:p text:style-name="P10"/>
      <text:p text:style-name="P10">Sehr geehrte Beamte des Standesamtes <text:span text:style-name="T14">[</text:span><text:span text:style-name="T12">Stadt</text:span><text:span text:style-name="T14">]</text:span>,</text:p>
      <text:p text:style-name="P10"/>
      <text:p text:style-name="P16"><text:span text:style-name="T26">Hiermit erkläre ich, (amtlich noch) </text:span><text:span text:style-name="T16">[</text:span><text:span text:style-name="T15">Vorname</text:span><text:span text:style-name="T16">]</text:span><text:span text:style-name="T15"> </text:span><text:span text:style-name="T16">[</text:span><text:span text:style-name="T15">Nachname</text:span><text:span text:style-name="T16">]</text:span><text:span text:style-name="T26">, geboren am </text:span><text:span text:style-name="T16">[</text:span><text:span text:style-name="T15">TT.MM.JJJJ</text:span><text:span text:style-name="T16">]</text:span><text:span text:style-name="T26"> in </text:span><text:span text:style-name="T16">[</text:span><text:span text:style-name="T15">Stadt</text:span><text:span text:style-name="T16">]</text:span><text:span text:style-name="T26">, dass ich künftig im Geburtenregister unter </text:span><text:span text:style-name="T21">[</text:span><text:span text:style-name="T20">dem Vornamen </text:span><text:span text:style-name="T22">[Vorname]</text:span><text:span text:style-name="T20">/den Vornamen </text:span><text:span text:style-name="T22">[Vorname] </text:span><text:span text:style-name="T21">]</text:span><text:span text:style-name="T26"> geführt werden möchte.</text:span></text:p>
      <text:p text:style-name="P10"/>
      <text:p text:style-name="P10"/>
      <text:p text:style-name="P10">Mit freundlichen Grüßen,</text:p>
      <text:p text:style-name="P10"/>
      <text:p text:style-name="P10"/>
      <text:p text:style-name="P6">[Neuer Vorname<text:span text:style-name="T10">]</text:span> <text:span text:style-name="T10">[</text:span>Nachname]</text:p>
      <text:p text:style-name="P12"/>
      <text:p text:style-name="P12"/>
      <text:p text:style-name="P7">[Handschriftliche Unterschift, diese Klammer</text:p>
      <text:p text:style-name="P14"><text:span text:style-name="T23">muss</text:span><text:span text:style-name="T24"> beim Drucken gelöscht werden]</text:span></text:p>
      <text:p text:style-name="P11"/>
      <text:p text:style-name="P10"/>
      <text:p text:style-name="P10"/>
      <text:p text:style-name="P10"/>
      <text:p text:style-name="P10"/>
      <text:p text:style-name="P10">Anlagen: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Kopie des Personalausweises</text:p>
          </table:table-cell>
        </table:table-row>
        <table:table-row>
          <table:table-cell table:style-name="Tabelle1.A2" office:value-type="string">
            <text:p text:style-name="P4">Attest der vorliegenden Variante der Geschlechtsentwicklung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M39S</meta:editing-duration>
    <meta:editing-cycles>4</meta:editing-cycles>
    <meta:generator>LibreOffice/6.4.3.2$Windows_X86_64 LibreOffice_project/747b5d0ebf89f41c860ec2a39efd7cb15b54f2d8</meta:generator>
    <dc:date>2022-01-14T11:22:28.962000000</dc:date>
    <meta:document-statistic meta:table-count="1" meta:image-count="0" meta:object-count="0" meta:page-count="1" meta:paragraph-count="17" meta:word-count="83" meta:character-count="707" meta:non-whitespace-character-count="641"/>
    <meta:user-defined meta:name="Info 1"/>
    <meta:user-defined meta:name="Info 2"/>
    <meta:user-defined meta:name="Info 3"/>
    <meta:user-defined meta:name="Info 4"/>
  </office:meta>
</office:document-meta>
</file>