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Segoe UI Semibold" fo:font-size="13pt" style:font-size-asian="13pt" style:font-name-complex="Arial" style:font-size-complex="13pt"/>
    </style:style>
    <style:style style:name="P2" style:family="paragraph" style:parent-style-name="Standard">
      <style:text-properties fo:color="#ff3333" style:font-name="Segoe UI Semibold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color="#ff3333" style:font-name="Segoe UI Semibold"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color="#ff3333" style:font-name="Segoe UI Semibold" fo:font-size="13pt" officeooo:paragraph-rsid="00001b41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Segoe UI Semibold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Segoe UI Semibold" fo:font-size="13pt" officeooo:paragraph-rsid="00001b41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Segoe UI Semibold" fo:font-size="13pt" fo:font-weight="normal" officeooo:paragraph-rsid="00001b41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00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0000" style:font-name="Segoe UI Semibold" fo:font-size="13pt" fo:font-weight="normal" officeooo:paragraph-rsid="00001b41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2a6099" style:font-name="Segoe UI Semibold" fo:font-size="13pt" officeooo:paragraph-rsid="00001b41" style:font-size-asian="13pt" style:font-size-complex="13pt"/>
    </style:style>
    <style:style style:name="P13" style:family="paragraph" style:parent-style-name="Standard">
      <style:text-properties fo:color="#2a6099" style:font-name="Segoe UI Semibold" fo:font-size="13pt" officeooo:paragraph-rsid="00001b41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color="#2a6099" style:font-name="Segoe UI Semibold" fo:font-size="13pt" fo:font-weight="normal" officeooo:paragraph-rsid="00001b41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2a6099" style:font-name="Segoe UI Semibold" fo:font-size="13pt" fo:font-weight="normal" officeooo:paragraph-rsid="00001b41" fo:background-color="#ffff00" style:font-size-asian="13pt" style:font-weight-asian="normal" style:font-name-complex="Arial" style:font-size-complex="13pt" style:font-weight-complex="normal"/>
    </style:style>
    <style:style style:name="T1" style:family="text">
      <style:text-properties fo:color="#ff3333"/>
    </style:style>
    <style:style style:name="T2" style:family="text">
      <style:text-properties fo:color="#ff0000"/>
    </style:style>
    <style:style style:name="T3" style:family="text">
      <style:text-properties fo:color="#ff0000" officeooo:rsid="00001b41"/>
    </style:style>
    <style:style style:name="T4" style:family="text">
      <style:text-properties fo:color="#2a6099"/>
    </style:style>
    <style:style style:name="T5" style:family="text">
      <style:text-properties fo:color="#2a6099" officeooo:rsid="000579d6"/>
    </style:style>
    <style:style style:name="T6" style:family="text">
      <style:text-properties fo:color="#2a6099" officeooo:rsid="00001b41"/>
    </style:style>
    <style:style style:name="T7" style:family="text">
      <style:text-properties fo:color="#2a6099" fo:language="zxx" fo:country="none" officeooo:rsid="000579d6" fo:background-color="#ffff00" loext:char-shading-value="0" style:language-asian="zxx" style:country-asian="none" style:language-complex="zxx" style:country-complex="none"/>
    </style:style>
    <style:style style:name="T8" style:family="text">
      <style:text-properties fo:color="#2a6099" fo:background-color="#ffff00" loext:char-shading-value="0"/>
    </style:style>
    <style:style style:name="T9" style:family="text">
      <style:text-properties officeooo:rsid="00001b41"/>
    </style:style>
    <style:style style:name="T10" style:family="text">
      <style:text-properties officeooo:rsid="000579d6"/>
    </style:style>
    <style:style style:name="T11" style:family="text">
      <style:text-properties fo:language="zxx" fo:country="none" officeooo:rsid="000579d6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[</text:span>Vorname<text:span text:style-name="T11">]</text:span> <text:span text:style-name="T10">[</text:span>Nachname<text:span text:style-name="T10">]</text:span></text:p>
      <text:p text:style-name="P13"><text:span text:style-name="T10">[</text:span>Straße<text:span text:style-name="T10">]</text:span> <text:span text:style-name="T10">[</text:span>Hausnummer<text:span text:style-name="T10">]</text:span></text:p>
      <text:p text:style-name="P13"><text:span text:style-name="T10">[</text:span>Postleitzahl<text:span text:style-name="T10">]</text:span> <text:span text:style-name="T10">[</text:span>Stadt<text:span text:style-name="T10">]</text:span></text:p>
      <text:p text:style-name="P13"/>
      <text:p text:style-name="P6"><text:span text:style-name="T5">[</text:span><text:span text:style-name="T4">Stadt</text:span><text:span text:style-name="T5">]</text:span>, den <text:span text:style-name="T5">[</text:span><text:span text:style-name="T4">TT.MM.JJJJ</text:span><text:span text:style-name="T5">]</text:span></text:p>
      <text:p text:style-name="P6"/>
      <text:p text:style-name="P12"><text:span text:style-name="T10">[</text:span>Zuständiges Standesamt<text:span text:style-name="T10">]</text:span></text:p>
      <text:p text:style-name="P12"><text:span text:style-name="T10">[</text:span>Straße<text:span text:style-name="T10">]</text:span> <text:span text:style-name="T10">[</text:span>Hausnummer<text:span text:style-name="T10">]</text:span></text:p>
      <text:p text:style-name="P12"><text:span text:style-name="T10">[</text:span>Postleitzahl<text:span text:style-name="T10">]</text:span> <text:span text:style-name="T10">[</text:span>Stadt<text:span text:style-name="T10">]</text:span></text:p>
      <text:p text:style-name="P4"/>
      <text:p text:style-name="P7">Erklärung zur <text:span text:style-name="T6">[</text:span><text:span text:style-name="T4">Ersetzung/Streichung</text:span><text:span text:style-name="T6">]</text:span> der in §22 Absatz 3 PstG vorgesehenden Bezeichnung im deutschen Personenstandseintrag des Geburtenregisters nach §45b PstG</text:p>
      <text:p text:style-name="P7"/>
      <text:p text:style-name="P7"/>
      <text:p text:style-name="P8">Sehr geehrte Beamte des Standesamtes <text:span text:style-name="T5">[</text:span><text:span text:style-name="T4">Stadt</text:span><text:span text:style-name="T5">]</text:span>,</text:p>
      <text:p text:style-name="P8"/>
      <text:p text:style-name="P8">Hiermit erkläre ich, (amtlich noch) <text:span text:style-name="T5">[</text:span><text:span text:style-name="T4">Vorname</text:span><text:span text:style-name="T5">]</text:span><text:span text:style-name="T4"> </text:span><text:span text:style-name="T5">[</text:span><text:span text:style-name="T4">Nachname</text:span><text:span text:style-name="T5">]</text:span>, geboren am <text:span text:style-name="T5">[</text:span><text:span text:style-name="T4">TT.MM.JJJJ</text:span><text:span text:style-name="T5">]</text:span> in <text:span text:style-name="T5">[</text:span><text:span text:style-name="T4">Stadt</text:span><text:span text:style-name="T5">]</text:span>, dass ich künftig im Geburtenregister unter <text:span text:style-name="T5">[</text:span><text:span text:style-name="T4">keiner Geschlechtsangabe/der Geschlechtsangabe "männlich/weiblich/divers"</text:span><text:span text:style-name="T5">]</text:span> geführt werden möchte.</text:p>
      <text:p text:style-name="P7"/>
      <text:p text:style-name="P7"/>
      <text:p text:style-name="P7">Mit freundlichen Grüßen,</text:p>
      <text:p text:style-name="P7"/>
      <text:p text:style-name="P7"/>
      <text:p text:style-name="P14">[Neuer Vorname<text:span text:style-name="T10">]</text:span> <text:span text:style-name="T10">[</text:span>Nachname]</text:p>
      <text:p text:style-name="P8"/>
      <text:p text:style-name="P8"/>
      <text:p text:style-name="P15">[Handschriftliche Unterschift, diese Klammer</text:p>
      <text:p text:style-name="P11"><text:span text:style-name="T7">muss</text:span><text:span text:style-name="T8"> beim Drucken gelöscht werden]</text:span></text:p>
      <text:p text:style-name="P9"/>
      <text:p text:style-name="P7"/>
      <text:p text:style-name="P7"/>
      <text:p text:style-name="P7"/>
      <text:p text:style-name="P7"/>
      <text:p text:style-name="P7">Anlagen: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Kopie des Personalausweises</text:p>
          </table:table-cell>
        </table:table-row>
        <table:table-row>
          <table:table-cell table:style-name="Tabelle1.A2" office:value-type="string">
            <text:p text:style-name="P1">Attest der vorliegenden Variante der Geschlechtsentwicklung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M59S</meta:editing-duration>
    <meta:editing-cycles>4</meta:editing-cycles>
    <meta:generator>LibreOffice/6.4.3.2$Windows_X86_64 LibreOffice_project/747b5d0ebf89f41c860ec2a39efd7cb15b54f2d8</meta:generator>
    <dc:date>2022-01-14T11:20:44.572000000</dc:date>
    <meta:document-statistic meta:table-count="1" meta:image-count="0" meta:object-count="0" meta:page-count="1" meta:paragraph-count="17" meta:word-count="90" meta:character-count="816" meta:non-whitespace-character-count="743"/>
    <meta:user-defined meta:name="Info 1"/>
    <meta:user-defined meta:name="Info 2"/>
    <meta:user-defined meta:name="Info 3"/>
    <meta:user-defined meta:name="Info 4"/>
  </office:meta>
</office:document-meta>
</file>