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 Semibold" svg:font-family="'Source Sans Pro Semi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59cm" table:align="margins"/>
    </style:style>
    <style:style style:name="Tabelle1.A" style:family="table-column">
      <style:table-column-properties style:column-width="17.59cm" style:rel-column-width="65535*"/>
    </style:style>
    <style:style style:name="Tabelle1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e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Source Sans Pro Semibold" fo:font-size="13pt" officeooo:paragraph-rsid="00003b7d" style:font-size-asian="13pt" style:font-name-complex="Arial" style:font-size-complex="13pt"/>
    </style:style>
    <style:style style:name="P2" style:family="paragraph" style:parent-style-name="Table_20_Contents">
      <style:paragraph-properties fo:text-align="start" style:justify-single-word="false"/>
      <style:text-properties officeooo:paragraph-rsid="000255f0"/>
    </style:style>
    <style:style style:name="P3" style:family="paragraph" style:parent-style-name="Standard">
      <style:text-properties fo:color="#ff3333" style:font-name="Source Sans Pro Semibold" fo:font-size="13pt" officeooo:paragraph-rsid="00003b7d" style:font-size-asian="13pt" style:font-size-complex="13pt"/>
    </style:style>
    <style:style style:name="P4" style:family="paragraph" style:parent-style-name="Standard">
      <style:paragraph-properties fo:text-align="end" style:justify-single-word="false"/>
      <style:text-properties fo:color="#ff3333" style:font-name="Source Sans Pro Semibold" fo:font-size="13pt" officeooo:paragraph-rsid="00003b7d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fo:color="#000000" style:font-name="Source Sans Pro Semibold" fo:font-size="13pt" fo:font-weight="normal" officeooo:paragraph-rsid="00003b7d" style:font-size-asian="13pt" style:font-weight-asian="normal" style:font-name-complex="Arial" style:font-size-complex="13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Source Sans Pro Semibold" fo:font-size="13pt" fo:font-weight="normal" officeooo:paragraph-rsid="00003b7d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Source Sans Pro Semibold" fo:font-size="13pt" officeooo:paragraph-rsid="00003b7d" style:font-size-asian="13pt" style:font-size-complex="13pt"/>
    </style:style>
    <style:style style:name="P8" style:family="paragraph" style:parent-style-name="Standard">
      <style:text-properties fo:color="#2a6099" officeooo:paragraph-rsid="00003b7d"/>
    </style:style>
    <style:style style:name="P9" style:family="paragraph" style:parent-style-name="Standard">
      <style:text-properties fo:color="#2a6099" style:font-name="Source Sans Pro Semibold" fo:font-size="13pt" officeooo:paragraph-rsid="00003b7d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fo:color="#2a6099" style:font-name="Source Sans Pro Semibold" fo:font-size="13pt" officeooo:paragraph-rsid="00003b7d" style:font-size-asian="13pt" style:font-size-complex="13pt"/>
    </style:style>
    <style:style style:name="P11" style:family="paragraph" style:parent-style-name="Standard">
      <style:paragraph-properties fo:text-align="start" style:justify-single-word="false"/>
      <style:text-properties fo:color="#2a6099" style:font-name="Source Sans Pro Semibold" fo:font-size="13pt" fo:font-weight="normal" officeooo:paragraph-rsid="00003b7d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2a6099" style:font-name="Source Sans Pro Semibold" fo:font-size="13pt" fo:font-weight="normal" officeooo:paragraph-rsid="00003b7d" fo:background-color="#ffff00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text-align="center" style:justify-single-word="false"/>
      <style:text-properties officeooo:paragraph-rsid="00003b7d"/>
    </style:style>
    <style:style style:name="T1" style:family="text">
      <style:text-properties fo:color="#ff3333"/>
    </style:style>
    <style:style style:name="T2" style:family="text">
      <style:text-properties fo:color="#ff3333" style:font-name="Source Sans Pro Semibold" fo:font-size="13pt" style:font-size-asian="13pt" style:font-size-complex="13pt"/>
    </style:style>
    <style:style style:name="T3" style:family="text">
      <style:text-properties fo:color="#ff3333" style:font-name="Source Sans Pro Semibold" fo:font-size="13pt" officeooo:rsid="00040642" style:font-size-asian="13pt" style:font-size-complex="13pt"/>
    </style:style>
    <style:style style:name="T4" style:family="text">
      <style:text-properties fo:color="#ff3333" officeooo:rsid="00040642"/>
    </style:style>
    <style:style style:name="T5" style:family="text">
      <style:text-properties fo:color="#ff0000"/>
    </style:style>
    <style:style style:name="T6" style:family="text">
      <style:text-properties fo:color="#ff0000" officeooo:rsid="00040642"/>
    </style:style>
    <style:style style:name="T7" style:family="text">
      <style:text-properties officeooo:rsid="00003b7d"/>
    </style:style>
    <style:style style:name="T8" style:family="text">
      <style:text-properties officeooo:rsid="00040642"/>
    </style:style>
    <style:style style:name="T9" style:family="text">
      <style:text-properties style:font-name="Source Sans Pro Semibold" fo:font-size="13pt" style:font-size-asian="13pt" style:font-size-complex="13pt"/>
    </style:style>
    <style:style style:name="T10" style:family="text">
      <style:text-properties style:font-name="Source Sans Pro Semibold" fo:font-size="13pt" officeooo:rsid="00040642" style:font-size-asian="13pt" style:font-size-complex="13pt"/>
    </style:style>
    <style:style style:name="T11" style:family="text">
      <style:text-properties fo:color="#2a6099"/>
    </style:style>
    <style:style style:name="T12" style:family="text">
      <style:text-properties fo:color="#2a6099" officeooo:rsid="00040642"/>
    </style:style>
    <style:style style:name="T13" style:family="text">
      <style:text-properties fo:color="#2a6099" style:font-name="Source Sans Pro Semibold" fo:font-size="13pt" fo:font-weight="normal" officeooo:rsid="00040642" fo:background-color="#ffff00" loext:char-shading-value="0" style:font-size-asian="13pt" style:font-weight-asian="normal" style:font-name-complex="Arial" style:font-size-complex="13pt" style:font-weight-complex="normal"/>
    </style:style>
    <style:style style:name="T14" style:family="text">
      <style:text-properties fo:color="#2a6099" style:font-name="Source Sans Pro Semibold" fo:font-size="13pt" fo:font-weight="normal" fo:background-color="#ffff00" loext:char-shading-value="0" style:font-size-asian="13pt" style:font-weight-asian="normal" style:font-name-complex="Arial" style:font-size-complex="13pt" style:font-weight-complex="normal"/>
    </style:style>
    <style:style style:name="T15" style:family="text">
      <style:text-properties fo:color="#2a6099" style:font-name="Source Sans Pro Semibold" fo:font-size="13pt" officeooo:rsid="00040642" style:font-size-asian="13pt" style:font-name-complex="Arial" style:font-size-complex="13pt"/>
    </style:style>
    <style:style style:name="T16" style:family="text">
      <style:text-properties fo:color="#2a6099" style:font-name="Source Sans Pro Semibold" fo:font-size="13pt" officeooo:rsid="000255f0" style:font-size-asian="13pt" style:font-name-complex="Arial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0">[</text:span><text:span text:style-name="T9">Vorname</text:span><text:span text:style-name="T10">]</text:span><text:span text:style-name="T9"> </text:span><text:span text:style-name="T10">[</text:span><text:span text:style-name="T9">Nachname</text:span><text:span text:style-name="T10">]</text:span></text:p>
      <text:p text:style-name="P9"><text:span text:style-name="T8">[</text:span>Straße<text:span text:style-name="T8">]</text:span> <text:span text:style-name="T8">[</text:span>Hausnummer<text:span text:style-name="T8">]</text:span></text:p>
      <text:p text:style-name="P9"><text:span text:style-name="T8">[</text:span>Postleitzahl<text:span text:style-name="T8">]</text:span> <text:span text:style-name="T8">[</text:span>Stadt<text:span text:style-name="T8">]</text:span></text:p>
      <text:p text:style-name="P3"/>
      <text:p text:style-name="P7"><text:span text:style-name="T12">[</text:span><text:span text:style-name="T11">Stadt</text:span><text:span text:style-name="T12">]</text:span>, den <text:span text:style-name="T12">[</text:span><text:span text:style-name="T11">TT.MM.JJJJ</text:span><text:span text:style-name="T12">]</text:span></text:p>
      <text:p text:style-name="P7"/>
      <text:p text:style-name="P10"><text:span text:style-name="T8">[</text:span>Zuständiges Standesamt<text:span text:style-name="T8">]</text:span></text:p>
      <text:p text:style-name="P10"><text:span text:style-name="T8">[</text:span>Straße<text:span text:style-name="T8">]</text:span> <text:span text:style-name="T8">[</text:span>Hausnummer<text:span text:style-name="T8">]</text:span></text:p>
      <text:p text:style-name="P10"><text:span text:style-name="T8">[</text:span>Postleitzahl<text:span text:style-name="T8">]</text:span> <text:span text:style-name="T8">[</text:span>Stadt<text:span text:style-name="T8">]</text:span></text:p>
      <text:p text:style-name="P4"/>
      <text:p text:style-name="P4"/>
      <text:p text:style-name="P5">Erklärung zur <text:span text:style-name="T12">[</text:span><text:span text:style-name="T11">Ersetzung/Streichung</text:span><text:span text:style-name="T12">]</text:span> der in §22 Absatz 3 PstG vorgesehenden Bezeichnung im deutschen Personenstandseintrag des Geburtenregisters</text:p>
      <text:p text:style-name="P5"/>
      <text:p text:style-name="P5"/>
      <text:p text:style-name="P5">Sehr geehrte Beamte des Standesamtes <text:span text:style-name="T12">[</text:span><text:span text:style-name="T11">Stadt</text:span><text:span text:style-name="T12">]</text:span>,</text:p>
      <text:p text:style-name="P5"/>
      <text:p text:style-name="P5">Hiermit erkläre ich, (amtlich noch) <text:span text:style-name="T12">[</text:span><text:span text:style-name="T11">Vorname</text:span><text:span text:style-name="T12">]</text:span><text:span text:style-name="T11"> </text:span><text:span text:style-name="T12">[</text:span><text:span text:style-name="T11">Nachname</text:span><text:span text:style-name="T12">]</text:span>, geboren am <text:span text:style-name="T12">[</text:span><text:span text:style-name="T11">TT.MM.JJJJ</text:span><text:span text:style-name="T12">]</text:span> in <text:span text:style-name="T12">[</text:span><text:span text:style-name="T11">Stadt</text:span><text:span text:style-name="T12">]</text:span>, dass ich <text:span text:style-name="T7">weder dem männlichen noch dem weiblichen Geschlecht zugeordnet werden kann und</text:span> künftig im Geburtenregister unter <text:span text:style-name="T12">[</text:span><text:span text:style-name="T11">keiner Geschlechtsangabe/der Geschlechtsangabe "divers"</text:span><text:span text:style-name="T12">]</text:span> geführt werden möchte.</text:p>
      <text:p text:style-name="P5"/>
      <text:p text:style-name="P5"/>
      <text:p text:style-name="P5">Mit freundlichen Grüßen,</text:p>
      <text:p text:style-name="P5"/>
      <text:p text:style-name="P5"/>
      <text:p text:style-name="P11">[Vorname<text:span text:style-name="T8">]</text:span> <text:span text:style-name="T8">[</text:span>Nachname]</text:p>
      <text:p text:style-name="P11"/>
      <text:p text:style-name="P11"/>
      <text:p text:style-name="P12">[Handschriftliche Unterschift, diese Klammer</text:p>
      <text:p text:style-name="P13"><text:span text:style-name="T13">muss</text:span><text:span text:style-name="T14"> beim Drucken gelöscht werden]</text:span></text:p>
      <text:p text:style-name="P6"/>
      <text:p text:style-name="P5"/>
      <text:p text:style-name="P5"/>
      <text:p text:style-name="P5"/>
      <text:p text:style-name="P5"/>
      <text:p text:style-name="P5">Anlagen:</text:p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1">Kopie des Personalausweises</text:p>
          </table:table-cell>
        </table:table-row>
        <table:table-row>
          <table:table-cell table:style-name="Tabelle1.A2" office:value-type="string">
            <text:p text:style-name="P2"><text:span text:style-name="T15">[</text:span><text:span text:style-name="T16">Dokument, das inter Status </text:span><text:span text:style-name="T15">bescheinigt</text:span><text:span text:style-name="T16"> (falls vorhanden)</text:span><text:span text:style-name="T15">]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 Semibold" svg:font-family="'Source Sans Pro Semi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2-01-14T11:16:11.151000000</dc:date>
    <meta:editing-duration>PT4M41S</meta:editing-duration>
    <meta:editing-cycles>4</meta:editing-cycles>
    <meta:document-statistic meta:table-count="1" meta:image-count="0" meta:object-count="0" meta:page-count="1" meta:paragraph-count="17" meta:word-count="98" meta:character-count="855" meta:non-whitespace-character-count="774"/>
  </office:meta>
</office:document-meta>
</file>