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442cm" style:rel-column-width="28690*"/>
    </style:style>
    <style:style style:name="Tabelle1.B" style:family="table-column">
      <style:table-column-properties style:column-width="2.05cm" style:rel-column-width="7902*"/>
    </style:style>
    <style:style style:name="Tabelle1.C" style:family="table-column">
      <style:table-column-properties style:column-width="7.507cm" style:rel-column-width="28943*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style:font-name="Segoe UI Semibold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color="#ff3333" style:font-name="Segoe UI Semibold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Segoe UI Semibold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2a6099" style:font-name="Segoe UI Semibold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Segoe UI Semibold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ff3333" style:font-name="Segoe UI Semibold" fo:font-size="14pt" style:font-size-asian="14pt" style:font-size-complex="14pt"/>
    </style:style>
    <style:style style:name="P7" style:family="paragraph" style:parent-style-name="Standard">
      <style:text-properties style:font-name="Segoe UI Semibold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Segoe UI Semibold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Segoe UI Semibold" fo:font-size="14pt" style:font-size-asian="14pt" style:font-size-complex="14pt"/>
    </style:style>
    <style:style style:name="P10" style:family="paragraph" style:parent-style-name="Standard">
      <style:text-properties fo:color="#2a6099" style:font-name="Segoe UI Semibold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2a6099" style:font-name="Segoe UI Semibold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2a6099" style:font-name="Segoe UI Semibold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2a6099" style:font-name="Segoe UI Semibold" fo:font-size="14pt" fo:background-color="#ffff00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ff3333" officeooo:rsid="0009b256"/>
    </style:style>
    <style:style style:name="T3" style:family="text">
      <style:text-properties fo:color="#ff0000"/>
    </style:style>
    <style:style style:name="T4" style:family="text">
      <style:text-properties fo:color="#ff0000" officeooo:rsid="0009b256"/>
    </style:style>
    <style:style style:name="T5" style:family="text">
      <style:text-properties fo:color="#000000"/>
    </style:style>
    <style:style style:name="T6" style:family="text">
      <style:text-properties officeooo:rsid="0009b256"/>
    </style:style>
    <style:style style:name="T7" style:family="text">
      <style:text-properties fo:color="#2a6099"/>
    </style:style>
    <style:style style:name="T8" style:family="text">
      <style:text-properties fo:color="#2a6099" officeooo:rsid="0009b2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[</text:span>Vorname<text:span text:style-name="T6">n]</text:span> <text:span text:style-name="T6">[</text:span>Nachname<text:span text:style-name="T6">]</text:span></text:p>
      <text:p text:style-name="P10"><text:span text:style-name="T6">[</text:span>Straße<text:span text:style-name="T6">]</text:span> <text:span text:style-name="T6">[</text:span>Hausnummer<text:span text:style-name="T6">]</text:span></text:p>
      <text:p text:style-name="P10"><text:span text:style-name="T6">[</text:span>Postleitzahl<text:span text:style-name="T6">]</text:span> <text:span text:style-name="T6">[</text:span>Stadt<text:span text:style-name="T6">]</text:span></text:p>
      <text:p text:style-name="P9"/>
      <text:p text:style-name="P9"/>
      <text:p text:style-name="P9"><text:span text:style-name="T8">[</text:span><text:span text:style-name="T7">Stadt</text:span><text:span text:style-name="T8">]</text:span>, den <text:span text:style-name="T8">[</text:span><text:span text:style-name="T7">TT.MM.JJJJ</text:span><text:span text:style-name="T8">]</text:span></text:p>
      <text:p text:style-name="P9"/>
      <text:p text:style-name="P11"><text:span text:style-name="T6">[</text:span>Standesamt deines Eintrags im Geburtenregister<text:span text:style-name="T6">]</text:span></text:p>
      <text:p text:style-name="P11"><text:span text:style-name="T6">[</text:span>Straße<text:span text:style-name="T6">]</text:span> <text:span text:style-name="T6">[</text:span>Hausnummer<text:span text:style-name="T6">]</text:span></text:p>
      <text:p text:style-name="P11"><text:span text:style-name="T6">[</text:span>Postleitzahl<text:span text:style-name="T6">]</text:span> <text:span text:style-name="T6">[</text:span>Stadt<text:span text:style-name="T6">]</text:span></text:p>
      <text:p text:style-name="P9"/>
      <text:p text:style-name="P9"/>
      <text:p text:style-name="P8">Antrag auf Veränderung der Reihenfolge der Vornamen nach 2.PstRÄndG §45a</text:p>
      <text:p text:style-name="P8"/>
      <text:p text:style-name="P8">Sehr geehrte Beamte des Standesamtes <text:span text:style-name="T8">[</text:span><text:span text:style-name="T7">Stadt</text:span><text:span text:style-name="T8">]</text:span>,</text:p>
      <text:p text:style-name="P8"/>
      <text:p text:style-name="P8">Hiermit beantrage ich, die Reihenfolge meiner Vornamen nach dem 2.PstRÄndG §45a von <text:span text:style-name="T8">[</text:span><text:span text:style-name="T7">Vorname 1 Vorname 2 Vorname 3</text:span><text:span text:style-name="T8">]</text:span><text:span text:style-name="T3"> </text:span>zu <text:span text:style-name="T8">[</text:span><text:span text:style-name="T7">Vorname 2 Vorname 1 Vorname 3</text:span><text:span text:style-name="T8">]</text:span><text:span text:style-name="T3"> </text:span><text:span text:style-name="T5">zu ändern.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Bitte ändern Sie: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table-cell table:style-name="Tabelle1.A1" office:value-type="string">
            <text:p text:style-name="P4"><text:span text:style-name="T6">[</text:span>Vornamen 1, 2, 3<text:span text:style-name="T6">]</text:span> <text:span text:style-name="T6">[</text:span>Nachname<text:span text:style-name="T6">]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<text:span text:style-name="T6">[</text:span>Vornamen 2, 1, 3<text:span text:style-name="T6">]</text:span> <text:span text:style-name="T6">[</text:span>Nachname<text:span text:style-name="T6">]</text:span></text:p>
          </table:table-cell>
        </table:table-row>
        <table:table-row>
          <table:table-cell table:style-name="Tabelle1.A1" office:value-type="string">
            <text:p text:style-name="P4"><text:span text:style-name="T6">[</text:span>Straße<text:span text:style-name="T6">]</text:span> <text:span text:style-name="T6">[</text:span>Hausnummer<text:span text:style-name="T6">]</text:span></text:p>
          </table:table-cell>
          <table:table-cell table:style-name="Tabelle1.A1" office:value-type="string">
            <text:p text:style-name="P3">zu</text:p>
          </table:table-cell>
          <table:table-cell table:style-name="Tabelle1.A1" office:value-type="string">
            <text:p text:style-name="P4"><text:span text:style-name="T6">[</text:span>Straße<text:span text:style-name="T6">]</text:span> <text:span text:style-name="T6">[</text:span>Hausnummer<text:span text:style-name="T6">]</text:span></text:p>
          </table:table-cell>
        </table:table-row>
        <table:table-row>
          <table:table-cell table:style-name="Tabelle1.A1" office:value-type="string">
            <text:p text:style-name="P4"><text:span text:style-name="T6">[</text:span>Postleitzahl<text:span text:style-name="T6">]</text:span> <text:span text:style-name="T6">[</text:span>Stadt<text:span text:style-name="T6">]</text:span>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><text:span text:style-name="T6">[</text:span>Postleitzahl<text:span text:style-name="T6">]</text:span> <text:span text:style-name="T6">[</text:span>Stadt<text:span text:style-name="T6">]</text:span></text:p>
          </table:table-cell>
        </table:table-row>
      </table:table>
      <text:p text:style-name="P7"/>
      <text:p text:style-name="P7"/>
      <text:p text:style-name="P5">Mit freundlichen Grüßen,</text:p>
      <text:p text:style-name="P6"/>
      <text:p text:style-name="P12">[Vornamen 1, 2, 3 Nachname]</text:p>
      <text:p text:style-name="P13">Handschriftliche Unterschrift,</text:p>
      <text:p text:style-name="P13">Vor dem Drucken löschen</text:p>
      <text:p text:style-name="P12"/>
      <text:p text:style-name="P12">[Vornamen 2, 1, 3 (z.B.) Nachname]</text:p>
      <text:p text:style-name="P13">Handschriftliche Unterschrift,</text:p>
      <text:p text:style-name="P13">Vor dem Drucken lösch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1M3S</meta:editing-duration>
    <meta:editing-cycles>5</meta:editing-cycles>
    <meta:generator>LibreOffice/6.4.3.2$Windows_X86_64 LibreOffice_project/747b5d0ebf89f41c860ec2a39efd7cb15b54f2d8</meta:generator>
    <dc:date>2022-01-14T11:13:22.725000000</dc:date>
    <meta:document-statistic meta:table-count="1" meta:image-count="0" meta:object-count="0" meta:page-count="1" meta:paragraph-count="25" meta:word-count="109" meta:character-count="812" meta:non-whitespace-character-count="728"/>
    <meta:user-defined meta:name="Info 1"/>
    <meta:user-defined meta:name="Info 2"/>
    <meta:user-defined meta:name="Info 3"/>
    <meta:user-defined meta:name="Info 4"/>
  </office:meta>
</office:document-meta>
</file>